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enserver"/><text:bookmark-start text:name="__RefHeading___xenserver_1"/><text:bookmark-start text:name="xenserver"/>XenServer<text:bookmark-end text:name="__RefHeading___xenserver_1"/><text:bookmark-end text:name="xenserver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“File System on Control Domain Full”,“2”,“Disk usage for the Control Domain on server 'xxxxxx' has reached 92.0%. XenServer's performance will be critically affected if this disk becomes full. Log files or other non-essential (user created) files should be removed.</text:p>
      <text:p text:style-name="Text_20_body">xe patch-destroy uuid=</text:p>
      <text:p text:style-name="Text_20_body"><text:a xlink:type="simple" xlink:href="http://discussions.citrix.com/topic/351235-low-disk-space-dom0/" text:style-name="Internet_20_link" text:visited-style-name="Visited_20_Internet_20_Link">http://discussions.citrix.com/topic/351235-low-disk-space-dom0/</text:a></text:p>
      <text:p text:style-name="Text_20_body">delete the files in /var/patch -- those are old hotfix files</text:p>
      <text:h text:style-name="Heading_20_2" text:outline-level="2"><text:bookmark-start text:name="__RefHeading___xen_server_tools_3"/><text:bookmark-start text:name="xen_server_tools"/>Xen Server Tools<text:bookmark-end text:name="__RefHeading___xen_server_tools_3"/><text:bookmark-end text:name="xen_server_tools"/></text:h>
      <text:p text:style-name="Text_20_body">XenCenterでVM→Install Xen Server Tools</text:p>
      <text:p text:style-name="Preformatted_20_Text"># mount /dev/xvdd /mnt<text:line-break/> OR<text:line-break/># mount /dev/cdrom /mnt<text:line-break/><text:line-break/># cd /mnt<text:line-break/># cd Linux<text:line-break/># ./install.sh<text:line-break/>Detected `CentOS release 6.x (Final)' (centos version 6).<text:line-break/><text:line-break/>The following changes will be made to this Virtual Machine:<text:line-break/><text:s text:c="2"/>* update arp_notify sysctl.conf.<text:line-break/><text:s text:c="2"/>* packages to be installed/upgraded:<text:line-break/><text:s text:c="4"/>- xe-guest-utilities-6.xxxxx.x86_64.rpm<text:line-break/><text:s text:c="4"/>- xe-guest-utilities-xenstore-6.xxxxx.x86_64.rpm<text:line-break/><text:line-break/>Continue? [y/n] y<text:line-break/><text:line-break/>準備中...<text:s text:c="16"/>########################################### [100%]<text:line-break/><text:s text:c="3"/>1:xe-guest-utilities-xens########################################### [ 50%]<text:line-break/><text:s text:c="3"/>2:xe-guest-utilities<text:s text:c="5"/>########################################### [100%]<text:line-break/><text:line-break/>You should now reboot this Virtual Machine.<text:line-break/># cd <text:line-break/># umount /m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enserver</dc:title>
  </office:meta>
</office:document-meta>
</file>