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ceor"/><text:bookmark-start text:name="__RefHeading___ceor_1"/><text:bookmark-start text:name="ceor"/>CEoR<text:bookmark-end text:name="__RefHeading___ceor_1"/><text:bookmark-end text:name="ceor"/></text:h>
      <text:p text:style-name="Text_20_body">Command Executer on Remote</text:p>
      <text:p text:style-name="Text_20_body"><text:a xlink:type="simple" xlink:href="https://github.com/sheo0147/CEoR" text:style-name="Internet_20_link" text:visited-style-name="Visited_20_Internet_20_Link">本家</text:a></text:p>
      <text:h text:style-name="Heading_20_2" text:outline-level="2"><text:bookmark-start text:name="__RefHeading___準備_2"/><text:bookmark-start text:name="準備"/>準備<text:bookmark-end text:name="__RefHeading___準備_2"/><text:bookmark-end text:name="準備"/></text:h>
      <text:p text:style-name="Text_20_body">コントロール用ユーザを作成し、sshの公開鍵ファイルを作成する</text:p>
      <text:p text:style-name="Preformatted_20_Text">pw add user -n idempotence<text:s text:c="2"/>-m<text:line-break/>mkdir /home/idempotence/.ssh<text:line-break/>su - idempotence <text:line-break/>cd /home/idempotence/.ssh<text:line-break/>ssh-keygen -q -t ed25519 -N '' -C 'idempotence@common' -f idempotence@common_id_ed25519<text:line-break/>ssh-keygen -t ecdsa -b 384 -N '' -C 'idempotence@common' -f idempotence@common_id_ecdsa<text:line-break/>ssh-keygen -t rsa -b 4096 -N '' -C 'idempotence@common' -f idempotence@common_id_rsa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p text:style-name="Preformatted_20_Text">$ git clone https://github.com/sheo0147/CEoR.git</text:p>
      <text:h text:style-name="Heading_20_2" text:outline-level="2"><text:bookmark-start text:name="__RefHeading___targetにaccountを作る_4"/><text:bookmark-start text:name="targetにaccountを作る"/>targetにAccountを作る<text:bookmark-end text:name="__RefHeading___targetにaccountを作る_4"/><text:bookmark-end text:name="targetにaccountを作る"/></text:h>
      <text:p text:style-name="Text_20_body">FreeBSD</text:p>
      <text:p text:style-name="Preformatted_20_Text">pw add user -n idempotence<text:s text:c="2"/>-m<text:line-break/>mkdir /home/idempotence/.ssh<text:line-break/>chown idempotence:idempotence<text:s text:c="2"/>/home/idempotence/.ssh<text:line-break/>chmod 700 /home/idempotence/.ssh<text:line-break/>echo 'YOUR PUBLIC KEY' &gt;&gt; /home/idempotence/.ssh/authorized_keys<text:line-break/>chown idempotence:idempotence<text:s text:c="2"/>/home/idempotence/.ssh/authorized_keys<text:line-break/>chmod 600 /home/idempotence/.ssh/authorized_keys<text:line-break/>echo 'idempotence<text:s text:c="2"/>ALL=(ALL) NOPASSWD: ALL' &gt; /usr/local/etc/sudoers.d/idempotence<text:line-break/>chmod 640 /usr/local/etc/sudoers.d/idempot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ceor</dc:title>
  </office:meta>
</office:document-meta>
</file>