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xen-knife_autometer"/><text:bookmark-start text:name="__RefHeading___knife-xenserverとxenserver-autometerでvmを一気に構築してみる_1"/><text:bookmark-start text:name="knife-xenserverとxenserver-autometerでvmを一気に構築してみる"/>knife-xenserverとxenserver-autometerでVMを一気に構築してみる<text:bookmark-end text:name="__RefHeading___knife-xenserverとxenserver-autometerでvmを一気に構築してみる_1"/><text:bookmark-end text:name="knife-xenserverとxenserver-autometerでvmを一気に構築してみる"/></text:h>
      <text:h text:style-name="Heading_20_2" text:outline-level="2"><text:bookmark-start text:name="__RefHeading___やりたいこと_2"/><text:bookmark-start text:name="やりたいこと"/>やりたいこと<text:bookmark-end text:name="__RefHeading___やりたいこと_2"/><text:bookmark-end text:name="やりたいこと"/></text:h>
      <text:list text:style-name="List_20_1" text:continue-numbering="false">
        <text:list-item>
          <text:p text:style-name="List_20_1_Content_First"> コマンド一発でXenのテンプレートからVMを作成する<text:note text:id="ftn0" text:note-class="footnote"><text:note-citation text:label="1)">1)</text:note-citation><text:note-body><text:p text:style-name="Footnote"><text:a xlink:type="simple" xlink:href="#serverapps:configmgmt:xen-knife_autometer" text:style-name="Local_20_link" text:visited-style-name="Visited_20_Local_20_Link">knife-xenserverとxenserver-autometerでVMを一気に構築してみる</text:a></text:p></text:note-body></text:note></text:p>
        </text:list-item>
        <text:list-item>
          <text:p text:style-name="List_20_1_Content_Last"> で、IPとかホストネームも指定する<text:note text:id="ftn1" text:note-class="footnote"><text:note-citation text:label="2)">2)</text:note-citation><text:note-body><text:p text:style-name="Footnote"><text:a xlink:type="simple" xlink:href="https://wiki.rookie-inc.com/serverapps/configmgmt/chef/knife" text:style-name="Internet_20_link" text:visited-style-name="Visited_20_Internet_20_Link">knife</text:a></text:p></text:note-body></text:note></text:p>
        </text:list-item>
      </text:list>
      <text:p text:style-name="Text_20_body">まだできていないが…</text:p>
      <text:list text:style-name="List_20_1" text:continue-numbering="false">
        <text:list-item>
          <text:p text:style-name="List_20_1_Content_First"> アプリケーションもインストールする<text:note text:id="ftn2" text:note-class="footnote"><text:note-citation text:label="3)">3)</text:note-citation><text:note-body><text:p text:style-name="Footnote">chef</text:p></text:note-body></text:note></text:p>
        </text:list-item>
        <text:list-item>
          <text:p text:style-name="List_20_1_Content_Last"> テストする<text:note text:id="ftn3" text:note-class="footnote"><text:note-citation text:label="4)">4)</text:note-citation><text:note-body><text:p text:style-name="Footnote">serverspec</text:p></text:note-body></text:note></text:p>
        </text:list-item>
      </text:list>
      <text:h text:style-name="Heading_20_2" text:outline-level="2"><text:bookmark-start text:name="__RefHeading___用意するもの_3"/><text:bookmark-start text:name="用意するもの"/>用意するもの<text:bookmark-end text:name="__RefHeading___用意するもの_3"/><text:bookmark-end text:name="用意するもの"/></text:h>
      <text:list text:style-name="List_20_1" text:continue-numbering="false">
        <text:list-item>
          <text:p text:style-name="List_20_1_Content_First"> XenServerのテンプレート</text:p>
          <text:list text:style-name="List_20_1">
            <text:list-item>
              <text:p text:style-name="List_20_1_Content"> <text:a xlink:type="simple" xlink:href="https://wiki.rookie-inc.com/os/xenserver/automater" text:style-name="Internet_20_link" text:visited-style-name="Visited_20_Internet_20_Link">xenserver-automater</text:a>をインストール</text:p>
            </text:list-item>
            <text:list-item>
              <text:p text:style-name="List_20_1_Content_Last"> chef clientをインストール</text:p>
            </text:list-item>
          </text:list>
        </text:list-item>
      </text:list>
      <text:list text:style-name="List_20_1" text:continue-numbering="false">
        <text:list-item>
          <text:p text:style-name="List_20_1_Content_First"> chef workstation</text:p>
          <text:list text:style-name="List_20_1">
            <text:list-item>
              <text:p text:style-name="List_20_1_Content"> knife-xenserverをインストール</text:p>
            </text:list-item>
          </text:list>
        </text:list-item>
        <text:list-item>
          <text:p text:style-name="List_20_1_Content_Last"> chef server</text:p>
        </text:list-item>
      </text:list>
      <text:h text:style-name="Heading_20_3" text:outline-level="3"><text:bookmark-start text:name="__RefHeading___そのほかに必要な情報_4"/><text:bookmark-start text:name="そのほかに必要な情報"/>そのほかに必要な情報<text:bookmark-end text:name="__RefHeading___そのほかに必要な情報_4"/><text:bookmark-end text:name="そのほかに必要な情報"/></text:h>
      <text:list text:style-name="List_20_1" text:continue-numbering="false">
        <text:list-item>
          <text:p text:style-name="List_20_1_Content_First"> XenServer-Dom0のHostname：xendom0</text:p>
        </text:list-item>
        <text:list-item>
          <text:p text:style-name="List_20_1_Content"> XenServer-Dom0のrootパスワード：Passw0rd$</text:p>
        </text:list-item>
        <text:list-item>
          <text:p text:style-name="List_20_1_Content"> chef workstationのHostname：chefwrk</text:p>
        </text:list-item>
        <text:list-item>
          <text:p text:style-name="List_20_1_Content"> chef workstationのchefユーザ：user001</text:p>
        </text:list-item>
        <text:list-item>
          <text:p text:style-name="List_20_1_Content"> 作成する新しいVMのHost名： vm001</text:p>
        </text:list-item>
        <text:list-item>
          <text:p text:style-name="List_20_1_Content"> 作成する新しいVMのDomain： example.com</text:p>
        </text:list-item>
        <text:list-item>
          <text:p text:style-name="List_20_1_Content"> 作成する新しいVMのIP： 192.168.0.100</text:p>
        </text:list-item>
        <text:list-item>
          <text:p text:style-name="List_20_1_Content"> 作成する新しいVMのGW： 192.168.0.1</text:p>
        </text:list-item>
        <text:list-item>
          <text:p text:style-name="List_20_1_Content"> 作成する新しいVMのDNS： 192.168.0.11</text:p>
        </text:list-item>
        <text:list-item>
          <text:p text:style-name="List_20_1_Content_Last"> 作成する新しいVMのNetmask： 255.255.255.0</text:p>
        </text:list-item>
      </text:list>
      <text:h text:style-name="Heading_20_2" text:outline-level="2"><text:bookmark-start text:name="__RefHeading___xenserver-autometerを仕込んであるxenのテンプレート_5"/><text:bookmark-start text:name="xenserver-autometerを仕込んであるxenのテンプレート"/>xenserver-autometerを仕込んであるXenのテンプレート<text:bookmark-end text:name="__RefHeading___xenserver-autometerを仕込んであるxenのテンプレート_5"/><text:bookmark-end text:name="xenserver-autometerを仕込んであるxenのテンプレート"/></text:h>
      <text:p text:style-name="Text_20_body">CentOSなどのLinuxは<text:a xlink:type="simple" xlink:href="https://wiki.rookie-inc.com/os/xenserver/automater" text:style-name="Internet_20_link" text:visited-style-name="Visited_20_Internet_20_Link">xenserver-automater</text:a>を参照して作成します<text:line-break/>
FreeBSDの場合には<text:a xlink:type="simple" xlink:href="https://wiki.rookie-inc.com/os/xenserver/automater/xenauto-freebsd" text:style-name="Internet_20_link" text:visited-style-name="Visited_20_Internet_20_Link">FreeBSDにxenserver-automatorを移植する</text:a>を参照して作成します<text:line-break/>
作成したテンプレートの名前とUUIDを用意しておきます<text:line-break/>
ここでは、以下のものとします<text:line-break/></text:p>
      <text:p text:style-name="Preformatted_20_Text">Template: tpl001<text:line-break/>UUID: 53452a7b-4e10-403d-9ed5-042382b9e59d</text:p>
      <text:h text:style-name="Heading_20_2" text:outline-level="2"><text:bookmark-start text:name="__RefHeading___chef_workstation_6"/><text:bookmark-start text:name="chef_workstation"/>chef workstation<text:bookmark-end text:name="__RefHeading___chef_workstation_6"/><text:bookmark-end text:name="chef_workstation"/></text:h>
      <text:p text:style-name="Text_20_body"><text:a xlink:type="simple" xlink:href="https://wiki.rookie-inc.com/serverapps/configmgmt/chef/chefworkstation" text:style-name="Internet_20_link" text:visited-style-name="Visited_20_Internet_20_Link">Chef Workstation</text:a>を参照してWorkstationを作成します
Workstationに<text:a xlink:type="simple" xlink:href="https://wiki.rookie-inc.com/serverapps/configmgmt/chef/knife" text:style-name="Internet_20_link" text:visited-style-name="Visited_20_Internet_20_Link">knife-xenserver</text:a>を参照してknife-xenserverをインストール</text:p>
      <text:p text:style-name="Text_20_body">knife-xenserverでは、XenServer-Dom0の情報を~/.chef/knife.rbに記述しましたが、今回は記述せずに進めます。</text:p>
      <text:h text:style-name="Heading_20_2" text:outline-level="2"><text:bookmark-start text:name="__RefHeading___vmの作成_7"/><text:bookmark-start text:name="vmの作成"/>VMの作成<text:bookmark-end text:name="__RefHeading___vmの作成_7"/><text:bookmark-end text:name="vmの作成"/></text:h>
      <text:p text:style-name="Text_20_body">chef workstationにchefユーザでLoginします</text:p>
      <text:p text:style-name="Preformatted_20_Text">[root@chefwrk ~]# su - user001<text:line-break/>[user001@chefwrk ~]$ </text:p>
      <text:p text:style-name="Text_20_body">knife xenserverでVMを作成します<text:line-break/>
–keep-template-networksオプションがないとテンプレートからネットワークインタフェースを引き継がないので注意してください。</text:p>
      <text:p text:style-name="Text_20_body">chefを動かすために作成したVMにLoginするためrootパスワードを聞いてきますので、いやな場合は–ssh-password オプションで新vmのrootパスワードを指定します。</text:p>
      <text:p text:style-name="Preformatted_20_Text">[user001@chefwrk ~]$ knife xenserver vm create --vm-template 53452a7b-4e10-403d-9ed5-042382b9e59d<text:line-break/><text:s text:c="26"/>--vm-name vm001<text:line-break/><text:s text:c="26"/>--xenserver-host xendom0 --xenserver-password Passw0rd$<text:line-break/><text:s text:c="26"/>--vm-ip 192.168.0.100 --vm-netmask 255.255.255.0 <text:line-break/><text:s text:c="26"/>--vm-gateway 192.168.0.1 --vm-dns 192.168.0.11 --vm-domain example.com<text:line-break/><text:s text:c="26"/>--keep-template-networks<text:line-break/><text:line-break/>Connecting to XenServer host xendom0...<text:line-break/>Creating VM vm001...<text:line-break/>Using template tpl001 [uuid: 53452a7b-4e10-403d-9ed5-042382b9e59d]...<text:line-break/>Adding attributes to xenstore...<text:line-break/>VM Name: vm001<text:line-break/>VM Memory: 512 MB<text:line-break/><text:line-break/>Waiting server... <text:line-break/>Trying to SSH to 192.168.0.100... .. done<text:line-break/>Bootstrapping Chef on 192.168.0.100<text:line-break/>Failed to authenticate root - trying password auth<text:line-break/>Enter your password: <text:line-break/>&lt;以下略…&gt;</text:p>
      <text:p text:style-name="Text_20_body">chefサーバに登録されているか確認</text:p>
      <text:p text:style-name="Text_20_body">&lt;code&gt;
[user001@chefwrk ~]$ knife node list
vm001
[user001@chefwrk ~]$ knife client list
vm001
chef-validator
chef-webui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xen-knife_autometer</dc:title>
  </office:meta>
</office:document-meta>
</file>