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mongodb"/><text:bookmark-start text:name="__RefHeading___mongodb_1"/><text:bookmark-start text:name="mongodb"/>mongoDB<text:bookmark-end text:name="__RefHeading___mongodb_1"/><text:bookmark-end text:name="mongodb"/></text:h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h text:style-name="Heading_20_3" text:outline-level="3"><text:bookmark-start text:name="__RefHeading___centos_3"/><text:bookmark-start text:name="centos"/>centOS<text:bookmark-end text:name="__RefHeading___centos_3"/><text:bookmark-end text:name="centos"/></text:h>
      <text:p text:style-name="Text_20_body">MongoDBレポジトリ追加</text:p>
      <text:p text:style-name="Preformatted_20_Text">/etc/yum.repos.d/mongodb.repo<text:line-break/>[mongodb]<text:line-break/>name=MongoDB Repository<text:line-break/>baseurl=http://downloads-distro.mongodb.org/repo/redhat/os/x86_64/<text:line-break/>gpgcheck=0<text:line-break/>enabled=1</text:p>
      <text:p text:style-name="Text_20_body">インストール</text:p>
      <text:p text:style-name="Preformatted_20_Text"># yum install -y mongodb-org</text:p>
      <text:p text:style-name="Text_20_body">起動</text:p>
      <text:p text:style-name="Preformatted_20_Text"># service mongod start</text:p>
      <text:p text:style-name="Text_20_body">サービス設定</text:p>
      <text:p text:style-name="Preformatted_20_Text"># chkconfig mongod on</text:p>
      <text:h text:style-name="Heading_20_2" text:outline-level="2"><text:bookmark-start text:name="__RefHeading___起動しない_4"/><text:bookmark-start text:name="起動しない"/>起動しない<text:bookmark-end text:name="__RefHeading___起動しない_4"/><text:bookmark-end text:name="起動しない"/></text:h>
      <text:p text:style-name="Text_20_body">ロックファイルが残ってるケースあり</text:p>
      <text:p text:style-name="Text_20_body">これ -&gt; <text:span text:style-name="del"># rm mongo.lock</text:span> はいらない模様</text:p>
      <text:p text:style-name="Preformatted_20_Text"># cd /var/lib/mongo<text:line-break/># mongod --repair<text:line-break/># service mongod start</text:p>
      <text:p text:style-name="Text_20_body">/data/db ディレクトリがな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mongodb</dc:title>
  </office:meta>
</office:document-meta>
</file>