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b:mysql"/><text:bookmark-start text:name="__RefHeading___mysql_1"/><text:bookmark-start text:name="mysql"/>MySQL<text:bookmark-end text:name="__RefHeading___mysql_1"/><text:bookmark-end text:name="mysql"/></text:h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Preformatted_20_Text"># pkg_replace -N databases/mysql55-server</text:p>
      <text:h text:style-name="Heading_20_2" text:outline-level="2"><text:bookmark-start text:name="__RefHeading___起動_3"/><text:bookmark-start text:name="起動"/>起動<text:bookmark-end text:name="__RefHeading___起動_3"/><text:bookmark-end text:name="起動"/></text:h>
      <text:p text:style-name="Text_20_body">/etc/rc.conf</text:p>
      <text:p text:style-name="Preformatted_20_Text">mysql_enable="YES"</text:p>
      <text:p text:style-name="Preformatted_20_Text"># service mysql-server start</text:p>
      <text:h text:style-name="Heading_20_3" text:outline-level="3"><text:bookmark-start text:name="__RefHeading___エラーで立ち上がらない_4"/><text:bookmark-start text:name="エラーで立ち上がらない"/>エラーで立ち上がらない<text:bookmark-end text:name="__RefHeading___エラーで立ち上がらない_4"/><text:bookmark-end text:name="エラーで立ち上がらない"/></text:h>
      <text:h text:style-name="Heading_20_4" text:outline-level="4"><text:bookmark-start text:name="__RefHeading___can_t_open_and_lock_privilege_tables_5"/><text:bookmark-start text:name="can_t_open_and_lock_privilege_tables"/>Can't open and lock privilege tables<text:bookmark-end text:name="__RefHeading___can_t_open_and_lock_privilege_tables_5"/><text:bookmark-end text:name="can_t_open_and_lock_privilege_tables"/></text:h>
      <text:p text:style-name="Text_20_body">2014.05.22 以下のようなエラーで立ち上がらない<text:line-break/>
2014.06.18 治った模様</text:p>
      <text:p text:style-name="Preformatted_20_Text">[ERROR] Fatal error: Can't open and lock privilege tables: Table 'mysql.user' doesn't exist</text:p>
      <text:p text:style-name="Text_20_body">どうやら、pkgでインストールした際にmysql_install_dbが動いていない模様</text:p>
      <text:p text:style-name="Preformatted_20_Text">mysql_install_db --datadir=/var/db/mysql --user=mysql</text:p>
      <text:p text:style-name="Text_20_body">これをやれば動いた</text:p>
      <text:h text:style-name="Heading_20_4" text:outline-level="4"><text:bookmark-start text:name="__RefHeading___innodb_system_data_filevardbmysqlibdata1_is_of_a_different_size_6"/><text:bookmark-start text:name="innodb_system_data_filevardbmysqlibdata1_is_of_a_different_size"/>innodb_system data file '/var/db/mysql/ibdata1' is of a different size<text:bookmark-end text:name="__RefHeading___innodb_system_data_filevardbmysqlibdata1_is_of_a_different_size_6"/><text:bookmark-end text:name="innodb_system_data_filevardbmysqlibdata1_is_of_a_different_size"/></text:h>
      <text:p text:style-name="Text_20_body">以下のようなエラーで立ち上がらない<text:line-break/></text:p>
      <text:p text:style-name="Preformatted_20_Text">The Auto-extending innodb_system data file '/var/db/mysql/ibdata1' is of a different size</text:p>
      <text:p text:style-name="Text_20_body">innodb関連の設定変更でデータファイル（ibdataxxx）のサイズが変わっている場合に発生。<text:line-break/>
ib_logfile#, ibdata# などを削除します。</text:p>
      <text:p text:style-name="Text_20_body">ただし、すでにデータが収納されている場合は、先にデータの退避と変更後にimportが必要になりますので<text:span text:style-name="Strong_20_Emphasis">要注意</text:span></text:p>
      <text:h text:style-name="Heading_20_2" text:outline-level="2"><text:bookmark-start text:name="__RefHeading___rootパスワード設定_7"/><text:bookmark-start text:name="rootパスワード設定"/>rootパスワード設定<text:bookmark-end text:name="__RefHeading___rootパスワード設定_7"/><text:bookmark-end text:name="rootパスワード設定"/></text:h>
      <text:p text:style-name="Preformatted_20_Text"># mysqladmin -u root password XXXXXXXXXXX</text:p>
      <text:p text:style-name="Text_20_body"><text:span text:style-name="Strong_20_Emphasis">MySQL5.7.1の罠:</text:span>mysqlの最初のログインパスワードがわからない</text:p>
      <text:p text:style-name="Text_20_body">* ~/.mysql_secretに記録されている<text:note text:id="ftn0" text:note-class="footnote"><text:note-citation text:label="1)">1)</text:note-citation><text:note-body><text:p text:style-name="Footnote">5.7.15</text:p></text:note-body></text:note></text:p>
      <text:p text:style-name="Text_20_body">* <text:span text:style-name="del">パスワードは起動時にログに記録されている</text:span></text:p>
      <text:p text:style-name="Text_20_body"><text:span text:style-name="del">  &gt;&gt;&gt;cat /var/log/mysqld.log |grep password
  2015-12-17T09:06:57.427343Z 1 [Note] A temporary password is generated for root@localhost: 8#0Ehxxxxxx
</text:span></text:p>
      <text:h text:style-name="Heading_20_2" text:outline-level="2"><text:bookmark-start text:name="__RefHeading___mysqlのレプリケーションユーザーのパスワード確認方法_8"/><text:bookmark-start text:name="mysqlのレプリケーションユーザーのパスワード確認方法"/>MySQLのレプリケーションユーザーのパスワード確認方法<text:bookmark-end text:name="__RefHeading___mysqlのレプリケーションユーザーのパスワード確認方法_8"/><text:bookmark-end text:name="mysqlのレプリケーションユーザーのパスワード確認方法"/></text:h>
      <text:list text:style-name="Numbering_20_1" text:continue-numbering="false">
        <text:list-item>
          <text:p text:style-name="Numbering_20_1_Content_First"> スレーブサーバーへログイン</text:p>
        </text:list-item>
        <text:list-item>
          <text:p text:style-name="Numbering_20_1_Content_Last"> MySQLのデータディレクトリのmaster.infoを確認する</text:p>
        </text:list-item>
      </text:list>
      <text:h text:style-name="Heading_20_2" text:outline-level="2"><text:bookmark-start text:name="__RefHeading___設定_9"/><text:bookmark-start text:name="設定"/>設定<text:bookmark-end text:name="__RefHeading___設定_9"/><text:bookmark-end text:name="設定"/></text:h>
      <text:p text:style-name="Text_20_body"><text:span text:style-name="Strong_20_Emphasis">MySQL5.7.1のはまりどころ</text:span><text:line-break/>
パスワードポリシーが厳格になって、定期的に変更しないとパスワードが無効になって突然死亡する<text:note text:id="ftn1" text:note-class="footnote"><text:note-citation text:label="2)">2)</text:note-citation><text:note-body><text:p text:style-name="Footnote">MySQL 5.7.11でFIX</text:p></text:note-body></text:note></text:p>
      <text:p text:style-name="Preformatted_20_Text"><text:line-break/># 文字コード設定<text:line-break/>character-set-server = utf8<text:line-break/># パスワードの寿命<text:line-break/>default_password_lifetime = 0</text:p>
      <text:p text:style-name="Text_20_body">utf-8をDefaultにする。(my.cnf)<text:line-break/>
my.cnfの位置</text:p>
      <text:p text:style-name="Preformatted_20_Text"># mysql --verbose --help | grep -A 1 "Default options"<text:line-break/>Default options are read from the following files in the given order:<text:line-break/>/etc/my.cnf /etc/mysql/my.cnf /usr/local/etc/my.cnf /usr/local/etc/mysql/my.cnf ~/.my.cnf </text:p>
      <text:p text:style-name="Preformatted_20_Text">[mysqld]<text:line-break/>...<text:line-break/>default-storage-engine=INNODB ← INNODBをdefaultに 5.5.5以降不要<text:line-break/>#default-character-set = utf8 ← 5.5で廃止されてます<text:line-break/>character_set_server = utf8<text:line-break/><text:line-break/>expire_logs_days = 14 ← LOGの保持期間(ここでは14日間)<text:line-break/><text:line-break/>[client]<text:line-break/>default-character-set=utf8 #clientセクションを追加<text:line-break/><text:line-break/># [mysql]<text:line-break/># default-character-set = utf8<text:line-break/><text:line-break/># [mysqldump]<text:line-break/># default-character-set = utf8</text:p>
      <text:h text:style-name="Heading_20_2" text:outline-level="2"><text:bookmark-start text:name="__RefHeading___character_set_確認_10"/><text:bookmark-start text:name="character_set_確認"/>character set 確認<text:bookmark-end text:name="__RefHeading___character_set_確認_10"/><text:bookmark-end text:name="character_set_確認"/></text:h>
      <text:p text:style-name="Preformatted_20_Text">mysql&gt; show variables like "chara%";</text:p>
      <text:p text:style-name="Preformatted_20_Text">+--------------------------+----------------------------+<text:line-break/>| Variable_name<text:s text:c="12"/>| Value<text:s text:c="22"/>|<text:line-break/>+--------------------------+----------------------------+<text:line-break/>| character_set_client<text:s text:c="5"/>| utf8<text:s text:c="23"/>|<text:line-break/>| character_set_connection | utf8<text:s text:c="23"/>|<text:line-break/>| character_set_database<text:s text:c="3"/>| latin1<text:s text:c="21"/>|<text:line-break/>| character_set_filesystem | binary<text:s text:c="21"/>|<text:line-break/>| character_set_results<text:s text:c="4"/>| utf8<text:s text:c="23"/>|<text:line-break/>| character_set_server<text:s text:c="5"/>| utf8<text:s text:c="23"/>|<text:line-break/>| character_set_system<text:s text:c="5"/>| utf8<text:s text:c="23"/>|<text:line-break/>| character_sets_dir<text:s text:c="7"/>| /usr/localshare/mysql/charsets/ |<text:line-break/>+--------------------------+----------------------------+</text:p>
      <text:h text:style-name="Heading_20_2" text:outline-level="2"><text:bookmark-start text:name="__RefHeading___ユーザの確認_11"/><text:bookmark-start text:name="ユーザの確認"/>ユーザの確認<text:bookmark-end text:name="__RefHeading___ユーザの確認_11"/><text:bookmark-end text:name="ユーザの確認"/></text:h>
      <text:p text:style-name="Preformatted_20_Text">mysql&gt; select user,host from mysql.user;<text:line-break/>+------+-----------------------+<text:line-break/>| user | host<text:s text:c="18"/>|<text:line-break/>+------+-----------------------+<text:line-break/>| root | 127.0.0.1<text:s text:c="13"/>|<text:line-break/>| root | ::1<text:s text:c="19"/>|<text:line-break/>|<text:s text:c="6"/>| localhost<text:s text:c="13"/>|<text:line-break/>| root | localhost<text:s text:c="13"/>|<text:line-break/>|<text:s text:c="6"/>| localhost.localdomain |<text:line-break/>| root | localhost.localdomain |<text:line-break/>+------+-----------------------+</text:p>
      <text:h text:style-name="Heading_20_2" text:outline-level="2"><text:bookmark-start text:name="__RefHeading___バージョン確認_12"/><text:bookmark-start text:name="バージョン確認"/>バージョン確認<text:bookmark-end text:name="__RefHeading___バージョン確認_12"/><text:bookmark-end text:name="バージョン確認"/></text:h>
      <text:p text:style-name="Text_20_body">以下のSQLを実行</text:p>
      <text:p text:style-name="Preformatted_20_Text">select version();</text:p>
      <text:h text:style-name="Heading_20_2" text:outline-level="2"><text:bookmark-start text:name="__RefHeading___バックアップ_13"/><text:bookmark-start text:name="バックアップ"/>バックアップ<text:bookmark-end text:name="__RefHeading___バックアップ_13"/><text:bookmark-end text:name="バックアップ"/></text:h>
      <text:p text:style-name="Text_20_body">パイプでつないで圧縮もする</text:p>
      <text:p text:style-name="Preformatted_20_Text">/usr/local/bin/mysqldump -u &lt;username&gt; -p&lt;password&gt; &lt;database&gt; | gzip &gt; /path/to/backup/hoge_`date +%Y_%m_%d`.gz</text:p>
      <text:h text:style-name="Heading_20_2" text:outline-level="2"><text:bookmark-start text:name="__RefHeading___リストア_14"/><text:bookmark-start text:name="リストア"/>リストア<text:bookmark-end text:name="__RefHeading___リストア_14"/><text:bookmark-end text:name="リストア"/></text:h>
      <text:p text:style-name="Text_20_body">gz圧縮されたものをリストア</text:p>
      <text:p text:style-name="Preformatted_20_Text">zcat backupfile.gz | mysql -u &lt;username&gt; -p</text:p>
      <text:p text:style-name="Preformatted_20_Text">mysql -u &lt;username&gt; -p &lt; backupfile.sql</text:p>
      <text:h text:style-name="Heading_20_2" text:outline-level="2"><text:bookmark-start text:name="__RefHeading___sqlをコマンドラインから直接実行する_15"/><text:bookmark-start text:name="sqlをコマンドラインから直接実行する"/>SQLをコマンドラインから直接実行する<text:bookmark-end text:name="__RefHeading___sqlをコマンドラインから直接実行する_15"/><text:bookmark-end text:name="sqlをコマンドラインから直接実行する"/></text:h>
      <text:p text:style-name="Preformatted_20_Text"># mysql -u &lt;username&gt; -p&lt;password&gt; &lt;database&gt; -e'show tables;'</text:p>
      <text:h text:style-name="Heading_20_2" text:outline-level="2"><text:bookmark-start text:name="__RefHeading___adminer_16"/><text:bookmark-start text:name="adminer"/>Adminer<text:bookmark-end text:name="__RefHeading___adminer_16"/><text:bookmark-end text:name="adminer"/></text:h>
      <text:p text:style-name="Text_20_body">phpMyAdminの代替。</text:p>
      <text:p text:style-name="Text_20_body">1ファイルで作成されているので設置も簡単です。 </text:p>
      <text:p text:style-name="Text_20_body">設定なんかはこっち→ <text:a xlink:type="simple" xlink:href="https://wiki.rookie-inc.com/serverapps/apache/adminer" text:style-name="Internet_20_link" text:visited-style-name="Visited_20_Internet_20_Link">Adminer</text:a></text:p>
      <text:h text:style-name="Heading_20_2" text:outline-level="2"><text:bookmark-start text:name="__RefHeading___参考_17"/><text:bookmark-start text:name="参考"/>参考<text:bookmark-end text:name="__RefHeading___参考_17"/><text:bookmark-end text:name="参考"/></text:h>
      <text:p text:style-name="Text_20_body"><text:a xlink:type="simple" xlink:href="http://nippondanji.blogspot.com/2010/12/mysql-55.html" text:style-name="Internet_20_link" text:visited-style-name="Visited_20_Internet_20_Link">漢（オトコ）のコンピュータ道：MySQL 5.5新機能徹底解説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b:mysql</dc:title>
  </office:meta>
</office:document-meta>
</file>