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evhub"/><text:bookmark-start text:name="__RefHeading___devhub_1"/><text:bookmark-start text:name="devhub"/>DevHub<text:bookmark-end text:name="__RefHeading___devhub_1"/><text:bookmark-end text:name="devhub"/></text:h>
      <text:p text:style-name="Text_20_body">軽量、開発支援コミュニケーション、チャット+メモ</text:p>
      <text:list text:style-name="List_20_1" text:continue-numbering="false">
        <text:list-item>
          <text:p text:style-name="List_20_1_Content_First"> 数人前後の小さな開発向け</text:p>
        </text:list-item>
        <text:list-item>
          <text:p text:style-name="List_20_1_Content_Last"> 承認などはなし。<text:note text:id="ftn0" text:note-class="footnote"><text:note-citation text:label="1)">1)</text:note-citation><text:note-body><text:p text:style-name="Footnote">basic認証は使える</text:p></text:note-body></text:note></text:p>
        </text:list-item>
      </text:list>
      <text:h text:style-name="Heading_20_2" text:outline-level="2"><text:bookmark-start text:name="__RefHeading___インストール_2"/><text:bookmark-start text:name="インストール"/>インストール<text:bookmark-end text:name="__RefHeading___インストール_2"/><text:bookmark-end text:name="インストール"/></text:h>
      <text:p text:style-name="Text_20_body">Require</text:p>
      <text:list text:style-name="List_20_1" text:continue-numbering="false">
        <text:list-item>
          <text:p text:style-name="List_20_1_Content_First"> <text:a xlink:type="simple" xlink:href="https://wiki.rookie-inc.com/serverapps/db/mongodb" text:style-name="Internet_20_link" text:visited-style-name="Visited_20_Internet_20_Link">mongoDB</text:a></text:p>
        </text:list-item>
        <text:list-item>
          <text:p text:style-name="List_20_1_Content_Last"> node.js</text:p>
        </text:list-item>
      </text:list>
      <text:h text:style-name="Heading_20_3" text:outline-level="3"><text:bookmark-start text:name="__RefHeading___node.js_3"/><text:bookmark-start text:name="node.js"/>node.js<text:bookmark-end text:name="__RefHeading___node.js_3"/><text:bookmark-end text:name="node.js"/></text:h>
      <text:p text:style-name="Preformatted_20_Text"># yum install nodejs npm --enablerepo=epel</text:p>
      <text:h text:style-name="Heading_20_3" text:outline-level="3"><text:bookmark-start text:name="__RefHeading___devhubをインストール_4"/><text:bookmark-start text:name="devhubをインストール"/>DevHubをインストール<text:bookmark-end text:name="__RefHeading___devhubをインストール_4"/><text:bookmark-end text:name="devhubをインストール"/></text:h>
      <text:p text:style-name="Preformatted_20_Text"># cd /srv<text:line-break/># git clone git@github.com:volpe28v/DevHub.git<text:line-break/># cd DevHub<text:line-break/># npm install </text:p>
      <text:h text:style-name="Heading_20_2" text:outline-level="2"><text:bookmark-start text:name="__RefHeading___起動_5"/><text:bookmark-start text:name="起動"/>起動<text:bookmark-end text:name="__RefHeading___起動_5"/><text:bookmark-end text:name="起動"/></text:h>
      <text:p text:style-name="Preformatted_20_Text"># node app.js</text:p>
      <text:p text:style-name="Preformatted_20_Text"># node app.js -p 3000 -d devhub_db -t title</text:p>
      <text:h text:style-name="Heading_20_3" text:outline-level="3"><text:bookmark-start text:name="__RefHeading___foreverを利用_6"/><text:bookmark-start text:name="foreverを利用"/>foreverを利用<text:bookmark-end text:name="__RefHeading___foreverを利用_6"/><text:bookmark-end text:name="foreverを利用"/></text:h>
      <text:p text:style-name="Text_20_body">インストール</text:p>
      <text:p text:style-name="Preformatted_20_Text"># npm install -g forever</text:p>
      <text:p text:style-name="Text_20_body">起動</text:p>
      <text:p text:style-name="Preformatted_20_Text"># forever start app.js</text:p>
      <text:h text:style-name="Heading_20_2" text:outline-level="2"><text:bookmark-start text:name="__RefHeading___参考_7"/><text:bookmark-start text:name="参考"/>参考<text:bookmark-end text:name="__RefHeading___参考_7"/><text:bookmark-end text:name="参考"/></text:h>
      <text:p text:style-name="Text_20_body"><text:a xlink:type="simple" xlink:href="https://github.com/volpe28v/DevHub" text:style-name="Internet_20_link" text:visited-style-name="Visited_20_Internet_20_Link">DevHub</text:a></text:p>
      <text:p text:style-name="Text_20_body"><text:a xlink:type="simple" xlink:href="http://qiita.com/hashrock/items/6575609e4bb66f756df2" text:style-name="Internet_20_link" text:visited-style-name="Visited_20_Internet_20_Link">もうExcel管理は嫌だ！小さなチームを軽量OSSで回そう（DevHub+TaskQuest）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evhub</dc:title>
  </office:meta>
</office:document-meta>
</file>