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erapps:dokuwiki:interwiki"/><text:bookmark-start text:name="__RefHeading___interwiki_1"/><text:bookmark-start text:name="interwiki"/>InterWiki<text:bookmark-end text:name="__RefHeading___interwiki_1"/><text:bookmark-end text:name="interwiki"/></text:h>
      <text:p text:style-name="Text_20_body">InterWiki リンク (Wiki 間リンク) のもともとの考えは、インターネット全体で 1 つの巨大な分散管理された Wiki を構築するというものでした。今日においては、その意味は「ある Wiki から他の Wiki へ簡単な記法でリンクする機能」へと変化しています。</text:p>
      <text:p text:style-name="Text_20_body">DokuWiki においては、ショートカット作成用の文字列の後に &gt; を置き、その後に Wiki のページ名を置くと InterWiki リンクとなります。</text:p>
      <text:h text:style-name="Heading_20_2" text:outline-level="2"><text:bookmark-start text:name="__RefHeading___使用例_2"/><text:bookmark-start text:name="使用例"/>使用例<text:bookmark-end text:name="__RefHeading___使用例_2"/><text:bookmark-end text:name="使用例"/></text:h>
      <text:p text:style-name="Text_20_body">以下に使用例を示します。 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[[phpfn&gt;round]]</text:p>
          </table:table-cell>
          <table:table-cell office:value-type="string" table:style-name="tablecell">
            <text:p text:style-name="tablealignleft"><text:a xlink:type="simple" xlink:href="https://secure.php.net/round" text:style-name="Internet_20_link" text:visited-style-name="Visited_20_Internet_20_Link">round</text:a></text:p>
          </table:table-cell>
          <table:table-cell office:value-type="string" table:style-name="tablecell">
            <text:p text:style-name="tablealignleft">PHP manualの round の項目にリンクします。</text:p>
          </table:table-cell>
        </table:table-row>
        <table:table-row>
          <table:table-cell office:value-type="string" table:style-name="tablecell">
            <text:p text:style-name="tablealignleft">[[wp&gt;Wiki]]</text:p>
          </table:table-cell>
          <table:table-cell office:value-type="string" table:style-name="tablecell">
            <text:p text:style-name="tablealignleft"><text:a xlink:type="simple" xlink:href="https://en.wikipedia.org/wiki/Wiki" text:style-name="Internet_20_link" text:visited-style-name="Visited_20_Internet_20_Link">Wiki</text:a></text:p>
          </table:table-cell>
          <table:table-cell office:value-type="string" table:style-name="tablecell">
            <text:p text:style-name="tablealignleft"> Wikipedia の Wiki の項目にリンクします。</text:p>
          </table:table-cell>
        </table:table-row>
        <table:table-row>
          <table:table-cell office:value-type="string" table:style-name="tablecell">
            <text:p text:style-name="tablealignleft">[[wpjp&gt;Wiki]]</text:p>
          </table:table-cell>
          <table:table-cell office:value-type="string" table:style-name="tablecell">
            <text:p text:style-name="tablealignleft"><text:a xlink:type="simple" xlink:href="https://ja.wikipedia.org/wiki/Wiki" text:style-name="Internet_20_link" text:visited-style-name="Visited_20_Internet_20_Link">Wiki</text:a></text:p>
          </table:table-cell>
          <table:table-cell office:value-type="string" table:style-name="tablecell">
            <text:p text:style-name="tablealignleft"> Wikipedia(ja) の Wiki の項目にリンクします。</text:p>
          </table:table-cell>
        </table:table-row>
        <table:table-row>
          <table:table-cell office:value-type="string" table:style-name="tablecell">
            <text:p text:style-name="tablealignleft">[[Meatball&gt;TourBusStop]]</text:p>
          </table:table-cell>
          <table:table-cell office:value-type="string" table:style-name="tablecell">
            <text:p text:style-name="tablealignleft">TourBusStop</text:p>
          </table:table-cell>
          <table:table-cell office:value-type="string" table:style-name="tablecell">
            <text:p text:style-name="tablealignleft"> MeatBall Wiki の TourBusStop のページにリンクします。</text:p>
          </table:table-cell>
        </table:table-row>
        <table:table-row>
          <table:table-cell office:value-type="string" table:style-name="tablecell">
            <text:p text:style-name="tablealignleft">[[google&gt;Wiki]]</text:p>
          </table:table-cell>
          <table:table-cell office:value-type="string" table:style-name="tablecell">
            <text:p text:style-name="tablealignleft">Wiki</text:p>
          </table:table-cell>
          <table:table-cell office:value-type="string" table:style-name="tablecell">
            <text:p text:style-name="tablealignleft"> Google で “Wiki” を検索するページにリンクします。</text:p>
          </table:table-cell>
        </table:table-row>
        <table:table-row>
          <table:table-cell office:value-type="string" table:style-name="tablecell">
            <text:p text:style-name="tablealignleft">[[doku&gt;interwiki]]</text:p>
          </table:table-cell>
          <table:table-cell office:value-type="string" table:style-name="tablecell">
            <text:p text:style-name="tablealignleft"><text:a xlink:type="simple" xlink:href="https://www.dokuwiki.org/interwiki" text:style-name="Internet_20_link" text:visited-style-name="Visited_20_Internet_20_Link">interwiki</text:a></text:p>
          </table:table-cell>
          <table:table-cell office:value-type="string" table:style-name="tablecell">
            <text:p text:style-name="tablealignleft"> DokuWiki 公式サイトの interwikiにリンクします。</text:p>
          </table:table-cell>
        </table:table-row>
        <table:table-row>
          <table:table-cell office:value-type="string" table:style-name="tablecell">
            <text:p text:style-name="tablealignleft">[[doku&gt;ja:Interwiki]]</text:p>
          </table:table-cell>
          <table:table-cell office:value-type="string" table:style-name="tablecell">
            <text:p text:style-name="tablealignleft"><text:a xlink:type="simple" xlink:href="https://www.dokuwiki.org/ja%3AInterwiki" text:style-name="Internet_20_link" text:visited-style-name="Visited_20_Internet_20_Link">ja:Interwiki</text:a></text:p>
          </table:table-cell>
          <table:table-cell office:value-type="string" table:style-name="tablecell">
            <text:p text:style-name="tablealignleft"> DokuWiki 公式サイトの ja:interwikiにリンクします。</text:p>
          </table:table-cell>
        </table:table-row>
      </table:table>
      <text:h text:style-name="Heading_20_2" text:outline-level="2"><text:bookmark-start text:name="__RefHeading___設定_3"/><text:bookmark-start text:name="設定"/>設定<text:bookmark-end text:name="__RefHeading___設定_3"/><text:bookmark-end text:name="設定"/></text:h>
      <text:p text:style-name="Text_20_body">InterWiki ショートカットは conf/interwiki.conf ファイル内で定義されます。<text:line-break/>
独自の InterWiki ショートカットを追加する場合は、まず conf/interwiki.local.conf というファイルを作成してそこにショートカットの設定を追加するようにしてください。こうすることで DokuWiki をバージョンアップする際に独自の InterWiki ショートカットが上書きされるのを避けることができます。</text:p>
      <text:p text:style-name="Text_20_body">詳しいことは<text:a xlink:type="simple" xlink:href="https://www.dokuwiki.org/ja%3Ainterwiki" text:style-name="Internet_20_link" text:visited-style-name="Visited_20_Internet_20_Link">DokuWiki 公式サイトの ja:interwiki</text:a>を参照してください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serverapps:dokuwiki:interwiki</dc:title>
  </office:meta>
</office:document-meta>
</file>