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monitor:munin:muninmaster"/><text:bookmark-start text:name="__RefHeading___munin-master_1"/><text:bookmark-start text:name="munin-master"/>munin-master<text:bookmark-end text:name="__RefHeading___munin-master_1"/><text:bookmark-end text:name="munin-master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kg install munin-master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/usr/local/etc/munin/munin.conf</text:p>
      <text:p text:style-name="Preformatted_20_Text">htmldir /usr/local/www/munin　← 吐き出すhtmlの格納先</text:p>
      <text:p text:style-name="Preformatted_20_Text">[anise]　　　　　　　　　　　 ← node<text:line-break/><text:s text:c="2"/>address IPまたはホスト名<text:line-break/><text:s text:c="2"/>use_node_name yes</text:p>
      <text:h text:style-name="Heading_20_2" text:outline-level="2"><text:bookmark-start text:name="__RefHeading___cron_4"/><text:bookmark-start text:name="cron"/>cron<text:bookmark-end text:name="__RefHeading___cron_4"/><text:bookmark-end text:name="cron"/></text:h>
      <text:p text:style-name="Text_20_body">muninはcronで動作する</text:p>
      <text:p text:style-name="Preformatted_20_Text"># crontab -u munin -e</text:p>
      <text:p text:style-name="Preformatted_20_Text">#BEGIN_MUNIN_MAIN<text:line-break/>MAILTO=root<text:line-break/>*/5 * * * *<text:s text:c="5"/>/usr/local/bin/munin-cron<text:line-break/>#END_MUNIN_MAIN</text:p>
      <text:h text:style-name="Heading_20_2" text:outline-level="2"><text:bookmark-start text:name="__RefHeading___error_5"/><text:bookmark-start text:name="error"/>Error<text:bookmark-end text:name="__RefHeading___error_5"/><text:bookmark-end text:name="error"/></text:h>
      <text:p text:style-name="Text_20_body">以下のエラーが出ているがとりあえず動いている</text:p>
      <text:p text:style-name="Preformatted_20_Text">not a reference at /usr/local/lib/perl5/site_perl/5.16/Munin/Master/Utils.pm line 86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monitor:munin:muninmaster</dc:title>
  </office:meta>
</office:document-meta>
</file>