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openldap:backup"/><text:bookmark-start text:name="__RefHeading___バックアップ・リストア_1"/><text:bookmark-start text:name="バックアップ・リストア"/>バックアップ・リストア<text:bookmark-end text:name="__RefHeading___バックアップ・リストア_1"/><text:bookmark-end text:name="バックアップ・リストア"/></text:h>
      <text:h text:style-name="Heading_20_2" text:outline-level="2"><text:bookmark-start text:name="__RefHeading___バックアップ_2"/><text:bookmark-start text:name="バックアップ"/>バックアップ<text:bookmark-end text:name="__RefHeading___バックアップ_2"/><text:bookmark-end text:name="バックアップ"/></text:h>
      <text:p text:style-name="Preformatted_20_Text"># slapcat -l /path/to/backup.ldif<text:s text:c="4"/>&lt;- 論理データの抽出</text:p>
      <text:p text:style-name="Text_20_body">slapcatコマンドはディレクトリデータを抽出するだけですので、Berkeley DBの設定ファイルであるDB_CONFIGファイルや、OpenLDAPの設定ファイルであるslapd.conf、さらにslapd.confからインクルードされるスキーマファイルを変更していれば、それらもバックアップ対象となることに注意</text:p>
      <text:h text:style-name="Heading_20_2" text:outline-level="2"><text:bookmark-start text:name="__RefHeading___リストア_3"/><text:bookmark-start text:name="リストア"/>リストア<text:bookmark-end text:name="__RefHeading___リストア_3"/><text:bookmark-end text:name="リストア"/></text:h>
      <text:p text:style-name="Preformatted_20_Text"># slapadd -l /path/to/backup.ldif<text:s text:c="4"/>&lt;- 論理データのリストア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openldap:backup</dc:title>
  </office:meta>
</office:document-meta>
</file>