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olipo"/><text:bookmark-start text:name="__RefHeading___polipo_1"/><text:bookmark-start text:name="polipo"/>Polipo<text:bookmark-end text:name="__RefHeading___polipo_1"/><text:bookmark-end text:name="polipo"/></text:h>
      <text:p text:style-name="Text_20_body">軽量Webプロキシサーバ</text:p>
      <text:p text:style-name="Text_20_body"><text:span text:style-name="Strong_20_Emphasis">※現在、メンテナンスが止まっています。</text:span>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# pkg install polipo</text:p>
      <text:p text:style-name="Text_20_body">CentOS</text:p>
      <text:p text:style-name="Preformatted_20_Text"># yum --enablerepo=epel install polipo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/usr/local/etc/polipo/config</text:p>
      <text:p text:style-name="Preformatted_20_Text">#proxyAddress = "0.0.0.0"<text:s text:c="4"/># IPv4 only<text:line-break/>　↓<text:line-break/>proxyAddress = "192.168.0.xxx"<text:s text:c="4"/># &lt;= 自身のアドレス</text:p>
      <text:p text:style-name="Preformatted_20_Text"># allowedClients = "127.0.0.1, 134.157.168.0/24"<text:line-break/>　↓<text:line-break/>allowedClients = 127.0.0.1, 192.168.0.0/24</text:p>
      <text:p text:style-name="Text_20_body">allowedClients のダブルクォーテーションがなくなってるが、これをなくさないと以下のようなエラーをはいて立ち上がりません。</text:p>
      <text:p text:style-name="Preformatted_20_Text"># cat /var/log/polipo<text:line-break/>Couldn't parse network 127.0.0.1, 192.168.0.0.</text:p>
      <text:p text:style-name="Text_20_body">portの変更</text:p>
      <text:p text:style-name="Preformatted_20_Text">proxyPort = 3128 </text:p>
      <text:p text:style-name="Text_20_body">親Proxyを使用する</text:p>
      <text:p text:style-name="Preformatted_20_Text">parentProxy = "squid.example.com: 3128"</text:p>
      <text:p text:style-name="Text_20_body">DNSサーバの指定：通常は/ec/resolve.confに指定されたDNSを使用します。別のDNSサーバを指定したい場合</text:p>
      <text:p text:style-name="Preformatted_20_Text">dnsNameServer = 8.8.4.4, 8.8.8.8</text:p>
      <text:p text:style-name="Text_20_body">IPv6の停止：IPv6を使用していない場合</text:p>
      <text:p text:style-name="Preformatted_20_Text">dnsQueryIPv6 = no </text:p>
      <text:h text:style-name="Heading_20_2" text:outline-level="2"><text:bookmark-start text:name="__RefHeading___起動_4"/><text:bookmark-start text:name="起動"/>起動<text:bookmark-end text:name="__RefHeading___起動_4"/><text:bookmark-end text:name="起動"/></text:h>
      <text:p text:style-name="Preformatted_20_Text"># service polipo start</text:p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p text:style-name="Text_20_body"><text:a xlink:type="simple" xlink:href="http://en.kioskea.net/faq/805-installing-an-easy-http-proxy-cache-polipo#changing-the-port" text:style-name="Internet_20_link" text:visited-style-name="Visited_20_Internet_20_Link">Installing an easy HTTP proxy-cache (polip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olipo</dc:title>
  </office:meta>
</office:document-meta>
</file>