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postfix:postfix-mysql-dovecot"/><text:bookmark-start text:name="__RefHeading___postfix_mysql_dovecot_postfixadmin_1"/><text:bookmark-start text:name="postfix_mysql_dovecot_postfixadmin"/>postfix + mysql + Dovecot + PostfixAdmin<text:bookmark-end text:name="__RefHeading___postfix_mysql_dovecot_postfixadmin_1"/><text:bookmark-end text:name="postfix_mysql_dovecot_postfixadmin"/></text:h>
      <text:h text:style-name="Heading_20_2" text:outline-level="2"><text:bookmark-start text:name="__RefHeading___この文章は_2"/><text:bookmark-start text:name="この文章は"/>この文章は<text:bookmark-end text:name="__RefHeading___この文章は_2"/><text:bookmark-end text:name="この文章は"/></text:h>
      <text:p text:style-name="Text_20_body">表題組み合わせのサーバ設定記録。</text:p>
      <text:p text:style-name="Text_20_body">OS：FreeBSD</text:p>
      <text:p text:style-name="Text_20_body"><text:span text:style-name="Strong_20_Emphasis">2017.07.07：Update</text:span></text:p>
      <text:list text:style-name="List_20_1" text:continue-numbering="false">
        <text:list-item>
          <text:p text:style-name="List_20_1_Content_First"> 最新のファイル構成などに変更</text:p>
        </text:list-item>
        <text:list-item>
          <text:p text:style-name="List_20_1_Content_Last"> DB上のパスワードはSHA512で暗号化するよう変更</text:p>
        </text:list-item>
      </text:list>
      <text:h text:style-name="Heading_20_3" text:outline-level="3"><text:bookmark-start text:name="__RefHeading___経緯_3"/><text:bookmark-start text:name="経緯"/>経緯<text:bookmark-end text:name="__RefHeading___経緯_3"/><text:bookmark-end text:name="経緯"/></text:h>
      <text:p text:style-name="Text_20_body">ちと、理由があって認証をMySQLにする。</text:p>
      <text:list text:style-name="List_20_1" text:continue-numbering="false">
        <text:list-item>
          <text:p text:style-name="List_20_1_Content_First"> バーチャルドメイン</text:p>
        </text:list-item>
        <text:list-item>
          <text:p text:style-name="List_20_1_Content"> imap対応</text:p>
        </text:list-item>
        <text:list-item>
          <text:p text:style-name="List_20_1_Content"> smtp Auth</text:p>
        </text:list-item>
        <text:list-item>
          <text:p text:style-name="List_20_1_Content_Last"> パスワード暗号化(SHA512)</text:p>
        </text:list-item>
      </text:list>
      <text:p text:style-name="Text_20_body">バーチャルドメインに対応するためメール保存ユーザを作成する。</text:p>
      <text:p text:style-name="Preformatted_20_Text"># pw groupadd -n vir_mail -g 110<text:line-break/># pw useradd -n vir_mail -u 110 -g vir_mail -m</text:p>
      <text:h text:style-name="Heading_20_2" text:outline-level="2"><text:bookmark-start text:name="__RefHeading___インストールするもの_4"/><text:bookmark-start text:name="インストールするもの"/>インストールするもの<text:bookmark-end text:name="__RefHeading___インストールするもの_4"/><text:bookmark-end text:name="インストールするもの"/></text:h>
      <text:list text:style-name="List_20_1" text:continue-numbering="false">
        <text:list-item>
          <text:p text:style-name="List_20_1_Content_First"> postfix<text:note text:id="ftn0" text:note-class="footnote"><text:note-citation text:label="1)">1)</text:note-citation><text:note-body><text:p text:style-name="Footnote">mysqlをONにした。指定はてきとー</text:p></text:note-body></text:note></text:p>
        </text:list-item>
        <text:list-item>
          <text:p text:style-name="List_20_1_Content"> dovecot2<text:note text:id="ftn1" text:note-class="footnote"><text:note-citation text:label="2)">2)</text:note-citation><text:note-body><text:p text:style-name="Footnote">mysqlをON</text:p></text:note-body></text:note></text:p>
        </text:list-item>
        <text:list-item>
          <text:p text:style-name="List_20_1_Content"> mysql</text:p>
        </text:list-item>
        <text:list-item>
          <text:p text:style-name="List_20_1_Content"> apache</text:p>
        </text:list-item>
        <text:list-item>
          <text:p text:style-name="List_20_1_Content"> php5</text:p>
        </text:list-item>
        <text:list-item>
          <text:p text:style-name="List_20_1_Content"> php5-imap<text:note text:id="ftn2" text:note-class="footnote"><text:note-citation text:label="3)">3)</text:note-citation><text:note-body><text:p text:style-name="Footnote">postfixadminでimap管理に必要</text:p></text:note-body></text:note></text:p>
        </text:list-item>
        <text:list-item>
          <text:p text:style-name="List_20_1_Content"> postfixadmin<text:span text:style-name="Footnote_20_Anchor"><text:note-ref text:note-class="footnote" text:reference-format="text" text:ref-name="ftn1">2)</text:note-ref></text:span></text:p>
        </text:list-item>
        <text:list-item>
          <text:p text:style-name="List_20_1_Content_Last"> <text:a xlink:type="simple" xlink:href="https://wiki.rookie-inc.com/serverapps/apache/adminer" text:style-name="Internet_20_link" text:visited-style-name="Visited_20_Internet_20_Link">Adminer</text:a> おまけ</text:p>
        </text:list-item>
      </text:list>
      <text:h text:style-name="Heading_20_2" text:outline-level="2"><text:bookmark-start text:name="__RefHeading___db作成_5"/><text:bookmark-start text:name="db作成"/>DB作成<text:bookmark-end text:name="__RefHeading___db作成_5"/><text:bookmark-end text:name="db作成"/></text:h>
      <text:p text:style-name="Text_20_body">AdminerからDBを作成しました。</text:p>
      <text:list text:style-name="List_20_1" text:continue-numbering="false">
        <text:list-item>
          <text:p text:style-name="LastListParagraph_List_20_1_Content_First">DB名：postfix</text:p>
        </text:list-item>
      </text:list>
      <text:p text:style-name="Text_20_body">ついでにユーザも</text:p>
      <text:list text:style-name="List_20_1" text:continue-numbering="false">
        <text:list-item>
          <text:p text:style-name="List_20_1_Content_First"> ユーザ名：postfix</text:p>
        </text:list-item>
        <text:list-item>
          <text:p text:style-name="List_20_1_Content"> パスワード：ぱすわーど</text:p>
        </text:list-item>
        <text:list-item>
          <text:p text:style-name="List_20_1_Content_Last"> 権限：All privilege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CREATE</text:span> <text:span text:style-name="highlight_kw1">DATABASE</text:span> postfix <text:span text:style-name="highlight_kw1">CHARACTER</text:span> <text:span text:style-name="highlight_kw1">SET</text:span> utf8mb4 <text:span text:style-name="highlight_kw1">COLLATE</text:span> utf8mb4_bin;<text:line-break/><text:span text:style-name="highlight_kw1">CREATE</text:span> <text:span text:style-name="highlight_kw1">USER</text:span> <text:span text:style-name="highlight_st0">'postfix'</text:span>@<text:span text:style-name="highlight_st0">'%'</text:span> <text:span text:style-name="highlight_kw1">IDENTIFIED</text:span> <text:span text:style-name="highlight_kw1">BY</text:span> <text:span text:style-name="highlight_st0">'pa$$w0rd12345678'</text:span>;<text:line-break/><text:span text:style-name="highlight_kw1">GRANT</text:span> <text:span text:style-name="highlight_kw1">ALL</text:span> PRIVILEGES <text:span text:style-name="highlight_kw1">ON</text:span> postfix<text:span text:style-name="highlight_sy0">.*</text:span> <text:span text:style-name="highlight_kw1">TO</text:span> <text:span text:style-name="highlight_st0">'postfix'</text:span>@<text:span text:style-name="highlight_st0">'%'</text:span>;<text:line-break/><text:span text:style-name="highlight_kw1">FLUSH</text:span> PRIVILEGES;</text:p>
          </table:table-cell>
        </table:table-row>
      </table:table>
      <text:h text:style-name="Heading_20_2" text:outline-level="2"><text:bookmark-start text:name="__RefHeading___php.ini_6"/><text:bookmark-start text:name="php.ini"/>php.ini<text:bookmark-end text:name="__RefHeading___php.ini_6"/><text:bookmark-end text:name="php.ini"/></text:h>
      <text:p text:style-name="Preformatted_20_Text"># cat /usr/local/etc/php.ini<text:line-break/>date.timezone = Asia/Tokyo</text:p>
      <text:p text:style-name="Text_20_body">これがないと、postfixadminのバックアップがエラーになります。</text:p>
      <text:h text:style-name="Heading_20_2" text:outline-level="2"><text:bookmark-start text:name="__RefHeading___spfレコードの登録_7"/><text:bookmark-start text:name="spfレコードの登録"/>SPFレコードの登録<text:bookmark-end text:name="__RefHeading___spfレコードの登録_7"/><text:bookmark-end text:name="spfレコードの登録"/></text:h>
      <text:p text:style-name="Text_20_body">最近だとSPFレコードがないと大手のメールサーバ(gmailとか)はメールを受け取ってくれません。</text:p>
      <text:p text:style-name="Text_20_body">設定については、<text:a xlink:type="simple" xlink:href="https://wiki.rookie-inc.com/serverapps/dns/bind/spf" text:style-name="Internet_20_link" text:visited-style-name="Visited_20_Internet_20_Link">SPF(Sender Policy Framework)</text:a>を参照してください</text:p>
      <text:h text:style-name="Heading_20_2" text:outline-level="2"><text:bookmark-start text:name="__RefHeading___usrlocaletcpostfixmain.cf_8"/><text:bookmark-start text:name="usrlocaletcpostfixmain.cf"/>/usr/local/etc/postfix/main.cf<text:bookmark-end text:name="__RefHeading___usrlocaletcpostfixmain.cf_8"/><text:bookmark-end text:name="usrlocaletcpostfixmain.cf"/></text:h>
      <text:p text:style-name="Preformatted_20_Text">mydestination =<text:line-break/><text:line-break/>## Virtual<text:line-break/>virtual_mailbox_base = /home/vir_mail<text:line-break/>virtual_mailbox_domains = mysql:/usr/local/etc/postfix/mysql_virtual_mailbox_domains_maps.cf<text:line-break/>virtual_mailbox_maps = mysql:/usr/local/etc/postfix/mysql_virtual_mailbox_maps.cf<text:line-break/>virtual_alias_maps = mysql:/usr/local/etc/postfix/mysql_virtual_alias_maps.cf<text:line-break/>#virtual_alias_domains = $virtual_alias_maps<text:s text:c="2"/>#デフォルト値<text:line-break/>virtual_uid_maps = static:110<text:line-break/>virtual_gid_maps = static:110<text:line-break/><text:line-break/>### SMTP Auth<text:line-break/>smtpd_sasl_auth_enable = yes<text:line-break/>smtpd_sasl_type = dovecot<text:line-break/>smtpd_sasl_path = private/auth<text:line-break/>smtpd_recipient_restrictions = permit_mynetworks, permit_sasl_authenticated, reject_unauth_destination<text:line-break/># broken_sasl_auth_clients = yes<text:line-break/><text:line-break/>### VDA<text:line-break/># virtual_create_maildirsize = yes<text:s text:c="2"/># unused parameter<text:line-break/>virtual_mailbox_limit = 0<text:line-break/>#virtual_mailbox_limit_maps = mysql:/usr/local/etc/postfix/mysql_virtual_mailbox_quota_maps.cf<text:s text:c="2"/># unused parameter<text:line-break/>#virtual_mailbox_limit_override = yes<text:s text:c="2"/># unused parameter<text:line-break/>#virtual_mailbox_limit_inbox = no<text:s text:c="2"/># unused parameter<text:line-break/>#virtual_maildir_extended = yes<text:s text:c="2"/># unused parameter<text:line-break/>#virtual_maildir_suffix = Maildir/<text:line-break/>#virtual_trash_count = yes<text:line-break/>#virtual_trash_name = ".Trash"<text:line-break/>#virtual_maildir_limit_message = "Sorry, maximum quota reached!"<text:line-break/>#virtual_overquota_bounce = yes<text:s text:c="2"/># unused parameter<text:line-break/><text:line-break/>## soft quota settings<text:line-break/>#message_size_limit = 10240000 #default 10MB <text:line-break/>#mailbox_size_limit = 51200000 #default 50MB<text:line-break/>message_size_limit = 0<text:line-break/>mailbox_size_limit = 0</text:p>
      <text:p text:style-name="Text_20_body">今回はバーチャルのみで運用するので、mydestination は空にしておく。</text:p>
      <text:h text:style-name="Heading_20_3" text:outline-level="3"><text:bookmark-start text:name="__RefHeading___廃止されたパラメータ_9"/><text:bookmark-start text:name="廃止されたパラメータ"/>廃止されたパラメータ<text:bookmark-end text:name="__RefHeading___廃止されたパラメータ_9"/><text:bookmark-end text:name="廃止されたパラメータ"/></text:h>
      <text:list text:style-name="List_20_1" text:continue-numbering="false">
        <text:list-item>
          <text:p text:style-name="List_20_1_Content_First"> virtual_create_maildirsize</text:p>
        </text:list-item>
        <text:list-item>
          <text:p text:style-name="List_20_1_Content"> virtual_overquota_bounce</text:p>
        </text:list-item>
        <text:list-item>
          <text:p text:style-name="List_20_1_Content"> virtual_mailbox_limit_maps</text:p>
        </text:list-item>
        <text:list-item>
          <text:p text:style-name="List_20_1_Content"> virtual_maildir_extended</text:p>
        </text:list-item>
        <text:list-item>
          <text:p text:style-name="List_20_1_Content"> virtual_mailbox_limit_override</text:p>
        </text:list-item>
        <text:list-item>
          <text:p text:style-name="List_20_1_Content_Last"> virtual_mailbox_limit_inbox</text:p>
        </text:list-item>
      </text:list>
      <text:h text:style-name="Heading_20_2" text:outline-level="2"><text:bookmark-start text:name="__RefHeading___usrlocaletcpostfixmaster.cf_10"/><text:bookmark-start text:name="usrlocaletcpostfixmaster.cf"/>/usr/local/etc/postfix/master.cf<text:bookmark-end text:name="__RefHeading___usrlocaletcpostfixmaster.cf_10"/><text:bookmark-end text:name="usrlocaletcpostfixmaster.cf"/></text:h>
      <text:p text:style-name="Text_20_body">Outbound Port25 Blocking (OP25B)に対応するため、Submissionポートを利用できるようにする</text:p>
      <text:p text:style-name="Preformatted_20_Text">#submission inet n<text:s text:c="7"/>-<text:s text:c="7"/>n<text:s text:c="7"/>-<text:s text:c="7"/>-<text:s text:c="7"/>smtpd<text:line-break/>　↓<text:line-break/>submission inet n<text:s text:c="7"/>-<text:s text:c="7"/>n<text:s text:c="7"/>-<text:s text:c="7"/>-<text:s text:c="7"/>smtpd</text:p>
      <text:h text:style-name="Heading_20_2" text:outline-level="2"><text:bookmark-start text:name="__RefHeading___バーチャル関連ファイル_11"/><text:bookmark-start text:name="バーチャル関連ファイル"/>バーチャル関連ファイル<text:bookmark-end text:name="__RefHeading___バーチャル関連ファイル_11"/><text:bookmark-end text:name="バーチャル関連ファイル"/></text:h>
      <text:h text:style-name="Heading_20_3" text:outline-level="3"><text:bookmark-start text:name="__RefHeading___usrlocaletcpostfixmysql_virtual_alias_maps.cf_12"/><text:bookmark-start text:name="usrlocaletcpostfixmysql_virtual_alias_maps.cf"/>/usr/local/etc/postfix/mysql_virtual_alias_maps.cf<text:bookmark-end text:name="__RefHeading___usrlocaletcpostfixmysql_virtual_alias_maps.cf_12"/><text:bookmark-end text:name="usrlocaletcpostfixmysql_virtual_alias_maps.cf"/></text:h>
      <text:p text:style-name="Preformatted_20_Text">user = postfix<text:line-break/>password = ********<text:line-break/>hosts = localhost<text:line-break/>dbname = postfix<text:line-break/>table = alias<text:line-break/>select_field = goto<text:line-break/>where_field = address</text:p>
      <text:h text:style-name="Heading_20_3" text:outline-level="3"><text:bookmark-start text:name="__RefHeading___usrlocaletcpostfixmysql_virtual_mailbox_domains_maps.cf_13"/><text:bookmark-start text:name="usrlocaletcpostfixmysql_virtual_mailbox_domains_maps.cf"/>/usr/local/etc/postfix/mysql_virtual_mailbox_domains_maps.cf<text:bookmark-end text:name="__RefHeading___usrlocaletcpostfixmysql_virtual_mailbox_domains_maps.cf_13"/><text:bookmark-end text:name="usrlocaletcpostfixmysql_virtual_mailbox_domains_maps.cf"/></text:h>
      <text:p text:style-name="Preformatted_20_Text">user = postfix<text:line-break/>password = ********<text:line-break/>hosts = localhost<text:line-break/>dbname = postfix<text:line-break/>table = domain<text:line-break/>select_field = description<text:line-break/>where_field = domain</text:p>
      <text:h text:style-name="Heading_20_3" text:outline-level="3"><text:bookmark-start text:name="__RefHeading___usrlocaletcpostfixmysql_virtual_mailbox_maps.cf_14"/><text:bookmark-start text:name="usrlocaletcpostfixmysql_virtual_mailbox_maps.cf"/>/usr/local/etc/postfix/mysql_virtual_mailbox_maps.cf<text:bookmark-end text:name="__RefHeading___usrlocaletcpostfixmysql_virtual_mailbox_maps.cf_14"/><text:bookmark-end text:name="usrlocaletcpostfixmysql_virtual_mailbox_maps.cf"/></text:h>
      <text:p text:style-name="Preformatted_20_Text">user = postfix<text:line-break/>password = ********<text:line-break/>hosts = localhost<text:line-break/>dbname = postfix<text:line-break/>table = mailbox<text:line-break/>select_field = maildir<text:line-break/>where_field = username</text:p>
      <text:h text:style-name="Heading_20_2" text:outline-level="2"><text:bookmark-start text:name="__RefHeading___postfixadminのセットアップ_15"/><text:bookmark-start text:name="postfixadminのセットアップ"/>postfixAdminのセットアップ<text:bookmark-end text:name="__RefHeading___postfixadminのセットアップ_15"/><text:bookmark-end text:name="postfixadminのセットアップ"/></text:h>
      <text:h text:style-name="Heading_20_3" text:outline-level="3"><text:bookmark-start text:name="__RefHeading___usrlocalwwwpostfixadminconfig.local.phpを作成してここに設定する_16"/><text:bookmark-start text:name="usrlocalwwwpostfixadminconfig.local.phpを作成してここに設定する"/>/usr/local/www/postfixadmin/config.local.phpを作成してここに設定する<text:bookmark-end text:name="__RefHeading___usrlocalwwwpostfixadminconfig.local.phpを作成してここに設定する_16"/><text:bookmark-end text:name="usrlocalwwwpostfixadminconfig.local.phpを作成してここに設定する"/></text:h>
      <text:p text:style-name="Preformatted_20_Text"># vi /usr/local/www/postfixadmin/config.local.php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&lt;?php</text:span><text:line-break/><text:span text:style-name="highlight_re0">$CONF</text:span><text:span text:style-name="highlight_br0">[</text:span><text:span text:style-name="highlight_st_h">'configured'</text:span><text:span text:style-name="highlight_br0">]</text:span> <text:span text:style-name="highlight_sy0">=</text:span> <text:span text:style-name="highlight_kw4">true</text:span><text:span text:style-name="highlight_sy0">;</text:span><text:line-break/><text:span text:style-name="highlight_re0">$CONF</text:span><text:span text:style-name="highlight_br0">[</text:span><text:span text:style-name="highlight_st_h">'default_language'</text:span><text:span text:style-name="highlight_br0">]</text:span> <text:span text:style-name="highlight_sy0">=</text:span> <text:span text:style-name="highlight_st_h">'ja'</text:span><text:span text:style-name="highlight_sy0">;</text:span><text:line-break/><text:span text:style-name="highlight_re0">$CONF</text:span><text:span text:style-name="highlight_br0">[</text:span><text:span text:style-name="highlight_st_h">'database_type'</text:span><text:span text:style-name="highlight_br0">]</text:span> <text:span text:style-name="highlight_sy0">=</text:span> <text:span text:style-name="highlight_st_h">'mysqli'</text:span><text:span text:style-name="highlight_sy0">;</text:span><text:line-break/><text:span text:style-name="highlight_re0">$CONF</text:span><text:span text:style-name="highlight_br0">[</text:span><text:span text:style-name="highlight_st_h">'database_host'</text:span><text:span text:style-name="highlight_br0">]</text:span> <text:span text:style-name="highlight_sy0">=</text:span> <text:span text:style-name="highlight_st_h">'localhost'</text:span><text:span text:style-name="highlight_sy0">;</text:span><text:line-break/><text:span text:style-name="highlight_re0">$CONF</text:span><text:span text:style-name="highlight_br0">[</text:span><text:span text:style-name="highlight_st_h">'database_user'</text:span><text:span text:style-name="highlight_br0">]</text:span> <text:span text:style-name="highlight_sy0">=</text:span> <text:span text:style-name="highlight_st_h">'postfix'</text:span><text:span text:style-name="highlight_sy0">;</text:span><text:line-break/><text:span text:style-name="highlight_re0">$CONF</text:span><text:span text:style-name="highlight_br0">[</text:span><text:span text:style-name="highlight_st_h">'database_password'</text:span><text:span text:style-name="highlight_br0">]</text:span> <text:span text:style-name="highlight_sy0">=</text:span> <text:span text:style-name="highlight_st_h">'データベースパスワード'</text:span><text:span text:style-name="highlight_sy0">;</text:span><text:line-break/><text:span text:style-name="highlight_re0">$CONF</text:span><text:span text:style-name="highlight_br0">[</text:span><text:span text:style-name="highlight_st_h">'database_name'</text:span><text:span text:style-name="highlight_br0">]</text:span> <text:span text:style-name="highlight_sy0">=</text:span> <text:span text:style-name="highlight_st_h">'postfix'</text:span><text:span text:style-name="highlight_sy0">;</text:span><text:line-break/><text:span text:style-name="highlight_re0">$CONF</text:span><text:span text:style-name="highlight_br0">[</text:span><text:span text:style-name="highlight_st_h">'admin_email'</text:span><text:span text:style-name="highlight_br0">]</text:span> <text:span text:style-name="highlight_sy0">=</text:span> <text:span text:style-name="highlight_st_h">'サイト管理者メールアドレス'</text:span><text:span text:style-name="highlight_sy0">;</text:span><text:line-break/><text:span text:style-name="highlight_re0">$CONF</text:span><text:span text:style-name="highlight_br0">[</text:span><text:span text:style-name="highlight_st_h">'alias_domain'</text:span><text:span text:style-name="highlight_br0">]</text:span> <text:span text:style-name="highlight_sy0">=</text:span> <text:span text:style-name="highlight_st_h">'NO'</text:span><text:span text:style-name="highlight_sy0">;</text:span><text:line-break/> <text:line-break/><text:span text:style-name="highlight_co1">// PostfixAdmin管理画面のフッターメニューの非表示</text:span><text:line-break/><text:span text:style-name="highlight_re0">$CONF</text:span><text:span text:style-name="highlight_br0">[</text:span><text:span text:style-name="highlight_st_h">'show_footer_text'</text:span><text:span text:style-name="highlight_br0">]</text:span> <text:span text:style-name="highlight_sy0">=</text:span> <text:span text:style-name="highlight_st_h">'NO'</text:span><text:span text:style-name="highlight_sy0">;</text:span><text:line-break/><text:span text:style-name="highlight_co1">// パスワード格納</text:span><text:line-break/><text:span text:style-name="highlight_co1">// $CONF['encrypt'] = 'cleartext';<text:s text:c="13"/>&lt;= テストの時なら</text:span><text:line-break/><text:span text:style-name="highlight_co1">// $CONF['encrypt'] = 'dovecot:SHA512-CRYPT';<text:s text:c="2"/>&lt;= 古い</text:span><text:line-break/><text:span text:style-name="highlight_co1">// $CONF['encrypt'] = 'php_crypt'; // SHA512<text:s text:c="3"/>&lt;= deafult((2024-02-26現在))</text:span><text:line-break/> <text:line-break/> <text:line-break/> <text:line-break/><text:span text:style-name="highlight_co1">// ドメイン、アカウント追加時にドメイン部分をDNSでチェックするかどうか。</text:span><text:line-break/><text:span text:style-name="highlight_co1">// YESにするとMXレコードを参照できないドメインを登録できなくなる。</text:span><text:line-break/><text:span text:style-name="highlight_co1">// defaultはYES</text:span><text:line-break/><text:span text:style-name="highlight_co1">// $CONF['emailcheck_resolve_domain']='YES';</text:span><text:line-break/><text:span text:style-name="highlight_co1">// Dfault Quota 10MB</text:span><text:line-break/><text:span text:style-name="highlight_re0">$CONF</text:span><text:span text:style-name="highlight_br0">[</text:span><text:span text:style-name="highlight_st_h">'maxquota'</text:span><text:span text:style-name="highlight_br0">]</text:span> <text:span text:style-name="highlight_sy0">=</text:span> <text:span text:style-name="highlight_st_h">'10'</text:span><text:span text:style-name="highlight_sy0">;</text:span><text:line-break/> <text:line-break/><text:span text:style-name="highlight_co1">// ユーザのmailbox容量を制限する場合 </text:span><text:line-break/><text:span text:style-name="highlight_co1">// $CONF['quota'] = 'YES';</text:span><text:line-break/><text:span text:style-name="highlight_co1">// $CONF['quota_multiplier'] = '1024000';</text:span><text:line-break/> <text:line-break/><text:span text:style-name="highlight_co1">// Welcome Message</text:span><text:line-break/><text:span text:style-name="highlight_re0">$CONF</text:span><text:span text:style-name="highlight_br0">[</text:span><text:span text:style-name="highlight_st_h">'welcome_text'</text:span><text:span text:style-name="highlight_br0">]</text:span> <text:span text:style-name="highlight_sy0">=</text:span> <text:span text:style-name="highlight_co3">&lt;&lt;&lt;EOM<text:line-break/>ようこそ！<text:line-break/> <text:line-break/>メールボックスの作成が完了しました。<text:line-break/>EOM</text:span><text:span text:style-name="highlight_sy0">;</text:span><text:line-break/> <text:line-break/><text:span text:style-name="highlight_co1">//セットアップパスワード。後述するhashを記述します</text:span><text:line-break/><text:span text:style-name="highlight_re0">$CONF</text:span><text:span text:style-name="highlight_br0">[</text:span><text:span text:style-name="highlight_st_h">'setup_password'</text:span><text:span text:style-name="highlight_br0">]</text:span> <text:span text:style-name="highlight_sy0">=</text:span> <text:span text:style-name="highlight_st_h">''</text:span><text:span text:style-name="highlight_sy0">;</text:span><text:line-break/><text:span text:style-name="highlight_sy1">?&gt;</text:span></text:p>
          </table:table-cell>
        </table:table-row>
      </table:table>
      <text:p text:style-name="Text_20_body"><text:span text:style-name="Strong_20_Emphasis">2017.07.07</text:span>：<text:line-break/></text:p>
      <text:list text:style-name="List_20_1" text:continue-numbering="false">
        <text:list-item>
          <text:p text:style-name="List_20_1_Content_First"> 変更されているので注意：</text:p>
          <text:list text:style-name="List_20_1">
            <text:list-item>
              <text:p text:style-name="List_20_1_Content"> $CONF['database_type']='mysql'; -&gt; $CONF['database_type']='mysqli';</text:p>
            </text:list-item>
          </text:list>
        </text:list-item>
        <text:list-item>
          <text:p text:style-name="List_20_1_Content"> オプションの「-s SHA512-CRYPT」を指定してるサイトもあるが、指定しなくてもOK</text:p>
          <text:list text:style-name="List_20_1">
            <text:list-item>
              <text:p text:style-name="List_20_1_Content_Last"> $CONF['dovecotpw'] = “/usr/local/bin/doveadm pw”;</text:p>
            </text:list-item>
          </text:list>
        </text:list-item>
      </text:list>
      <text:p text:style-name="Text_20_body"><text:span text:style-name="Strong_20_Emphasis">2024-02-26</text:span>：<text:line-break/></text:p>
      <text:list text:style-name="List_20_1" text:continue-numbering="false">
        <text:list-item>
          <text:p text:style-name="List_20_1_Content_First"> 暗号化形式は以下がdefault</text:p>
          <text:list text:style-name="List_20_1">
            <text:list-item>
              <text:p text:style-name="List_20_1_Content"> # $CONF['encrypt'] = 'php_crypt';</text:p>
            </text:list-item>
          </text:list>
        </text:list-item>
        <text:list-item>
          <text:p text:style-name="List_20_1_Content"> default設定されてるので不要になりました</text:p>
          <text:list text:style-name="List_20_1">
            <text:list-item>
              <text:p text:style-name="List_20_1_Content"> $CONF['dovecotpw'] = “/usr/local/bin/doveadm pw”;</text:p>
            </text:list-item>
            <text:list-item>
              <text:p text:style-name="List_20_1_Content"> # メールボックスの格納形式。domain.tld/username に設定</text:p>
            </text:list-item>
            <text:list-item>
              <text:p text:style-name="List_20_1_Content"> $CONF['domain_path'] = 'YES';</text:p>
            </text:list-item>
            <text:list-item>
              <text:p text:style-name="List_20_1_Content_Last"> $CONF['domain_in_mailbox'] = 'NO';</text:p>
            </text:list-item>
          </text:list>
        </text:list-item>
      </text:list>
      <text:h text:style-name="Heading_20_3" text:outline-level="3"><text:bookmark-start text:name="__RefHeading___apache_17"/><text:bookmark-start text:name="apache"/>apache<text:bookmark-end text:name="__RefHeading___apache_17"/><text:bookmark-end text:name="apache"/></text:h>
      <text:p text:style-name="Preformatted_20_Text">&lt;IfModule alias_module&gt;<text:line-break/><text:s text:c="4"/>Alias /postfixadmin/ "/usr/local/www/postfixadmin/"<text:line-break/><text:s text:c="4"/>&lt;Directory "/usr/local/www/postfixadmin"&gt;<text:line-break/><text:s text:c="8"/>Options Indexes FollowSymLinks<text:line-break/><text:s text:c="8"/>AllowOverride None<text:line-break/><text:s text:c="8"/>Order allow,deny<text:line-break/><text:s text:c="8"/>Allow from xxx.yyy.zzz<text:line-break/><text:s text:c="4"/>&lt;/Directory&gt;<text:line-break/>&lt;/IfModule&gt;</text:p>
      <text:h text:style-name="Heading_20_3" text:outline-level="3"><text:bookmark-start text:name="__RefHeading___初回パスワードのハッシュ値を生成する_18"/><text:bookmark-start text:name="初回パスワードのハッシュ値を生成する"/>初回パスワードのハッシュ値を生成する<text:bookmark-end text:name="__RefHeading___初回パスワードのハッシュ値を生成する_18"/><text:bookmark-end text:name="初回パスワードのハッシュ値を生成する"/></text:h>
      <text:p text:style-name="Preformatted_20_Text"># php -r "echo password_hash('pa$$w0rd1234', PASSWORD_DEFAULT);"</text:p>
      <text:p text:style-name="Preformatted_20_Text">$CONF['setup_password'] = '1234567ab890cxxxxxxxxxxx:yyyyyyyyyyyyyyyyyzzzzzzzzzzzzzzzz';</text:p>
      <text:p text:style-name="Text_20_body">または、コマンドラインで以下のように生成することもできます。</text:p>
      <text:p text:style-name="Preformatted_20_Text">echo -n "{salt}:{password}"<text:s text:c="2"/>| openssl sha1<text:line-break/>(stdin)= {hash文字列}</text:p>
      <text:p text:style-name="Text_20_body">以下のように記述します</text:p>
      <text:p text:style-name="Preformatted_20_Text">$CONF['setup_password'] = '{salt}:{hash文字列}';</text:p>
      <text:p text:style-name="Text_20_body">この設定の後、このページでPostfix Adminの管理者を作成します。</text:p>
      <text:p text:style-name="Text_20_body">※パスワードには最低2文字の数字を含む必要があります。</text:p>
      <text:h text:style-name="Heading_20_3" text:outline-level="3"><text:bookmark-start text:name="__RefHeading___postfixadminにアクセス_19"/><text:bookmark-start text:name="postfixadminにアクセス"/>postfixadminにアクセス<text:bookmark-end text:name="__RefHeading___postfixadminにアクセス_19"/><text:bookmark-end text:name="postfixadminにアクセス"/></text:h>
      <text:p text:style-name="Text_20_body">LoginできたらOK</text:p>
      <text:h text:style-name="Heading_20_3" text:outline-level="3"><text:bookmark-start text:name="__RefHeading___setup.php_を削除_20"/><text:bookmark-start text:name="setup.php_を削除"/>setup.php を削除<text:bookmark-end text:name="__RefHeading___setup.php_を削除_20"/><text:bookmark-end text:name="setup.php_を削除"/></text:h>
      <text:p text:style-name="Text_20_body"><text:span text:style-name="del">  # rm /usr/local/www/postfixadmin/setup.php</text:span></text:p>
      <text:p text:style-name="Text_20_body">※Ver 2.3以降削除の必要はなくなりました</text:p>
      <text:h text:style-name="Heading_20_3" text:outline-level="3"><text:bookmark-start text:name="__RefHeading___announcement_21"/><text:bookmark-start text:name="announcement"/>Announcement<text:bookmark-end text:name="__RefHeading___announcement_21"/><text:bookmark-end text:name="announcement"/></text:h>
      <text:p text:style-name="Text_20_body"><text:span text:style-name="del">ドメイン管理とかユーザでLoginするとAnnouncementが表示されます。<text:line-break/>
ドメイン管理ならmotd.txt、ユーザはmotd-users.txtが表示されます。<text:note text:id="ftn3" text:note-class="footnote"><text:note-citation text:label="4)">4)</text:note-citation><text:note-body><text:p text:style-name="Footnote">ファイルはないけど特権管理者の場合はmotd-admin.txt</text:p></text:note-body></text:note><text:line-break/>
邪魔なので表示されないようにします</text:span></text:p>
      <text:p text:style-name="Text_20_body"><text:span text:style-name="del">  # mv motd.txt motd.txt.org</text:span>
<text:span text:style-name="del">  # mv motd-users.txt motd-users.txt.org</text:span></text:p>
      <text:p text:style-name="Text_20_body">2017.07.07：Announcementは廃止されている</text:p>
      <text:h text:style-name="Heading_20_2" text:outline-level="2"><text:bookmark-start text:name="__RefHeading___dovecot_22"/><text:bookmark-start text:name="dovecot"/>Dovecot<text:bookmark-end text:name="__RefHeading___dovecot_22"/><text:bookmark-end text:name="dovecot"/></text:h>
      <text:h text:style-name="Heading_20_3" text:outline-level="3"><text:bookmark-start text:name="__RefHeading___usrlocaldocecotdovecot.conf_23"/><text:bookmark-start text:name="usrlocaldocecotdovecot.conf"/>/usr/local/docecot/dovecot.conf<text:bookmark-end text:name="__RefHeading___usrlocaldocecotdovecot.conf_23"/><text:bookmark-end text:name="usrlocaldocecotdovecot.conf"/></text:h>
      <text:p text:style-name="Text_20_body">最終行のあたりが以下のようになっていることを確認</text:p>
      <text:p text:style-name="Preformatted_20_Text">!include conf.d/*.conf<text:line-break/>!include_try local.conf</text:p>
      <text:h text:style-name="Heading_20_3" text:outline-level="3"><text:bookmark-start text:name="__RefHeading___usrlocaldocecotlocal.conf_24"/><text:bookmark-start text:name="usrlocaldocecotlocal.conf"/>/usr/local/docecot/local.conf<text:bookmark-end text:name="__RefHeading___usrlocaldocecotlocal.conf_24"/><text:bookmark-end text:name="usrlocaldocecotlocal.conf"/></text:h>
      <text:p text:style-name="Preformatted_20_Text">protocols = pop3 imap<text:line-break/>listen = *</text:p>
      <text:h text:style-name="Heading_20_3" text:outline-level="3"><text:bookmark-start text:name="__RefHeading___auth.conf_25"/><text:bookmark-start text:name="auth.conf"/>10-auth.conf<text:bookmark-end text:name="__RefHeading___auth.conf_25"/><text:bookmark-end text:name="auth.conf"/></text:h>
      <text:p text:style-name="Preformatted_20_Text">disable_plaintext_auth = no<text:s text:c="4"/># ここをyesにするとsslが必須になります<text:line-break/>auth_mechanisms = PLAIN LOGIN<text:line-break/><text:line-break/>#!include auth-system.conf.ext<text:line-break/>!include auth-sql.conf.ext</text:p>
      <text:h text:style-name="Heading_20_3" text:outline-level="3"><text:bookmark-start text:name="__RefHeading___mail.conf_26"/><text:bookmark-start text:name="mail.conf"/>10-mail.conf<text:bookmark-end text:name="__RefHeading___mail.conf_26"/><text:bookmark-end text:name="mail.conf"/></text:h>
      <text:p text:style-name="Preformatted_20_Text">mail_location = maildir:/home/vir_mail/%d/%n<text:line-break/>first_valid_uid = 110<text:line-break/>first_valid_gid = 110</text:p>
      <text:h text:style-name="Heading_20_3" text:outline-level="3"><text:bookmark-start text:name="__RefHeading___master.conf_27"/><text:bookmark-start text:name="master.conf"/>10-master.conf<text:bookmark-end text:name="__RefHeading___master.conf_27"/><text:bookmark-end text:name="master.conf"/></text:h>
      <text:p text:style-name="Preformatted_20_Text">service auth {<text:line-break/><text:s text:c="2"/>unix_listener /var/spool/postfix/private/auth {<text:line-break/><text:s text:c="4"/>mode = 0666<text:line-break/><text:s text:c="2"/>}<text:line-break/>}</text:p>
      <text:h text:style-name="Heading_20_3" text:outline-level="3"><text:bookmark-start text:name="__RefHeading___ssl.conf_28"/><text:bookmark-start text:name="ssl.conf"/>10-ssl.conf<text:bookmark-end text:name="__RefHeading___ssl.conf_28"/><text:bookmark-end text:name="ssl.conf"/></text:h>
      <text:p text:style-name="Preformatted_20_Text">ssl = no</text:p>
      <text:h text:style-name="Heading_20_3" text:outline-level="3"><text:bookmark-start text:name="__RefHeading___imap.conf_29"/><text:bookmark-start text:name="imap.conf"/>20-imap.conf<text:bookmark-end text:name="__RefHeading___imap.conf_29"/><text:bookmark-end text:name="imap.conf"/></text:h>
      <text:p text:style-name="Preformatted_20_Text">protocol imap {<text:line-break/><text:s text:c="2"/>imap_client_workarounds = delay-newmail tb-extra-mailbox-sep<text:line-break/><text:s text:c="2"/>mail_plugins = quota imap_quota<text:line-break/>}</text:p>
      <text:h text:style-name="Heading_20_3" text:outline-level="3"><text:bookmark-start text:name="__RefHeading___pop3.conf_30"/><text:bookmark-start text:name="pop3.conf"/>20-pop3.conf<text:bookmark-end text:name="__RefHeading___pop3.conf_30"/><text:bookmark-end text:name="pop3.conf"/></text:h>
      <text:p text:style-name="Preformatted_20_Text">protocol pop3 {<text:line-break/><text:s text:c="2"/>pop3_client_workarounds = outlook-no-nuls oe-ns-eoh<text:line-break/><text:s text:c="2"/>mail_plugins = quota<text:line-break/>}</text:p>
      <text:h text:style-name="Heading_20_3" text:outline-level="3"><text:bookmark-start text:name="__RefHeading___quota.conf_31"/><text:bookmark-start text:name="quota.conf"/>90-quota.conf<text:bookmark-end text:name="__RefHeading___quota.conf_31"/><text:bookmark-end text:name="quota.conf"/></text:h>
      <text:p text:style-name="Preformatted_20_Text">plugin {<text:line-break/><text:s text:c="2"/>quota = maildir:User quota<text:line-break/>}</text:p>
      <text:h text:style-name="Heading_20_3" text:outline-level="3"><text:bookmark-start text:name="__RefHeading___auth-sql.conf.ext_32"/><text:bookmark-start text:name="auth-sql.conf.ext"/>auth-sql.conf.ext<text:bookmark-end text:name="__RefHeading___auth-sql.conf.ext_32"/><text:bookmark-end text:name="auth-sql.conf.ext"/></text:h>
      <text:p text:style-name="Preformatted_20_Text">passdb {<text:line-break/><text:s text:c="2"/>driver = sql<text:line-break/><text:s text:c="2"/>args = /usr/local/etc/dovecot/dovecot-postfixadmin-mysql.conf<text:line-break/>}<text:line-break/>userdb {<text:line-break/><text:s text:c="2"/>driver = sql<text:line-break/><text:s text:c="2"/>args = /usr/local/etc/dovecot/dovecot-postfixadmin-mysql.conf<text:line-break/>}</text:p>
      <text:h text:style-name="Heading_20_3" text:outline-level="3"><text:bookmark-start text:name="__RefHeading___dovecot-postfixadmin-mysql.conf_33"/><text:bookmark-start text:name="dovecot-postfixadmin-mysql.conf"/>dovecot-postfixadmin-mysql.conf<text:bookmark-end text:name="__RefHeading___dovecot-postfixadmin-mysql.conf_33"/><text:bookmark-end text:name="dovecot-postfixadmin-mysql.conf"/></text:h>
      <text:p text:style-name="Preformatted_20_Text">driver = mysql<text:line-break/>connect = host=/var/run/mysqld/mysqld.sock dbname=postfix user=postfix password=********<text:line-break/>default_pass_scheme = PLAIN<text:line-break/>password_query = SELECT password FROM mailbox WHERE username = '%u' AND active = 1<text:line-break/>user_query = SELECT concat('/home/vir_mail/', maildir) AS home, 110 AS uid,\<text:line-break/> 110 AS gid FROM mailbox WHERE username = '%u' AND active = '1'</text:p>
      <text:p text:style-name="Text_20_body">※postfixadminでは”mysqli”ですがここでは”mysql”なので注意</text:p>
      <text:h text:style-name="Heading_20_2" text:outline-level="2"><text:bookmark-start text:name="__RefHeading___参考_34"/><text:bookmark-start text:name="参考"/>参考<text:bookmark-end text:name="__RefHeading___参考_34"/><text:bookmark-end text:name="参考"/></text:h>
      <text:p text:style-name="Text_20_body"><text:a xlink:type="simple" xlink:href="http://satospo.sakura.ne.jp/blog_archives/tech/linux_server/postfixadmin.html" text:style-name="Internet_20_link" text:visited-style-name="Visited_20_Internet_20_Link">PostfixAdminのメモ</text:a><text:line-break/>
<text:a xlink:type="simple" xlink:href="http://e-garakuta.net/techinfo/doku.php/linux/postfix-virtual" text:style-name="Internet_20_link" text:visited-style-name="Visited_20_Internet_20_Link">Postfix + Dovecot 2 + PostfixAdmin + MySQL</text:a><text:line-break/>
<text:a xlink:type="simple" xlink:href="http://www.maruko2.com/mw/Postfix_%2B_MySQL_%2B_PostfixAdmin_%E3%81%A7%E3%83%90%E3%83%BC%E3%83%81%E3%83%A3%E3%83%AB%E3%83%89%E3%83%A1%E3%82%A4%E3%83%B3%E9%81%8B%E7%94%A8" text:style-name="Internet_20_link" text:visited-style-name="Visited_20_Internet_20_Link">Postfix + MySQL + PostfixAdmin でバーチャルドメイン運用</text:a><text:line-break/>
<text:a xlink:type="simple" xlink:href="https://wiki2.dovecot.org/NFS" text:style-name="Internet_20_link" text:visited-style-name="Visited_20_Internet_20_Link">Dovecot N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postfix:postfix-mysql-dovecot</dc:title>
  </office:meta>
</office:document-meta>
</file>