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b885f1b6e87db4d7d03195d71cf7d65.gif"/>
  <manifest:file-entry manifest:media-type="image/gif" manifest:full-path="Pictures/ab17ed61fe971e0f537645efe79df3e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:smtpauth"/><text:bookmark-start text:name="__RefHeading___smtp_auth_1"/><text:bookmark-start text:name="smtp_auth"/>SMTP Auth<text:bookmark-end text:name="__RefHeading___smtp_auth_1"/><text:bookmark-end text:name="smtp_auth"/></text:h>
      <text:p text:style-name="Text_20_body">SMTP Authにはcyrus-sasl2-saslauthdを使用しています。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 # portsinstall security/cyrus-sasl2-saslauthd<text:line-break/><text:s text:c="3"/>[X] OPENLDAP ON</text:p>
      <text:h text:style-name="Heading_20_3" text:outline-level="3"><text:bookmark-start text:name="__RefHeading___ldap対応の確認_3"/><text:bookmark-start text:name="ldap対応の確認"/>Ldap対応の確認<text:bookmark-end text:name="__RefHeading___ldap対応の確認_3"/><text:bookmark-end text:name="ldap対応の確認"/></text:h>
      <text:p text:style-name="Preformatted_20_Text"># saslauthd -v<text:line-break/>saslauthd 2.1.23<text:line-break/>authentication mechanisms: sasldb getpwent kerberos5 pam rimap ldap<text:line-break/><text:s text:c="64"/>↑Ldap対応確認</text:p>
      <text:h text:style-name="Heading_20_3" text:outline-level="3"><text:bookmark-start text:name="__RefHeading___起動_4"/><text:bookmark-start text:name="起動"/>起動<text:bookmark-end text:name="__RefHeading___起動_4"/><text:bookmark-end text:name="起動"/></text:h>
      <text:p text:style-name="Text_20_body">/etc/rc.confに以下を追加。</text:p>
      <text:p text:style-name="Preformatted_20_Text"> saslauthd_enable="YES"<text:line-break/> saslauthd_flags="-a ldap"</text:p>
      <text:p text:style-name="Preformatted_20_Text"> # /usr/local/etc/rc.d/saslauthd start</text:p>
      <text:h text:style-name="Heading_20_2" text:outline-level="2"><text:bookmark-start text:name="__RefHeading___ldap認証設定_5"/><text:bookmark-start text:name="ldap認証設定"/>LDAP認証設定<text:bookmark-end text:name="__RefHeading___ldap認証設定_5"/><text:bookmark-end text:name="ldap認証設定"/></text:h>
      <text:h text:style-name="Heading_20_3" text:outline-level="3"><text:bookmark-start text:name="__RefHeading___saslauthd.conf作成_6"/><text:bookmark-start text:name="saslauthd.conf作成"/>saslauthd.conf作成<text:bookmark-end text:name="__RefHeading___saslauthd.conf作成_6"/><text:bookmark-end text:name="saslauthd.conf作成"/></text:h>
      <text:p text:style-name="Text_20_body">saslauthd.confは作成されていないので自分で作ります。</text:p>
      <text:p text:style-name="Preformatted_20_Text"> # touch /usr/local/etc/saslauthd.conf</text:p>
      <text:p text:style-name="Text_20_body">中身はこんな感じです。</text:p>
      <text:p text:style-name="Preformatted_20_Text"> ldap_servers: ldap://ldapサーバアドレス/<text:line-break/> ldap_version: 3<text:line-break/> ldap_bind_dn: cn=管理者,dc=yyyy,dc=zzz<text:line-break/> ldap_password: パスワード<text:line-break/> ldap_search_base: ou=xxxx,dc=yyyy,dc=zzz<text:line-break/> ldap_filter: uid=%u<text:line-break/> ldap_deref: search</text:p>
      <text:p text:style-name="Text_20_body">mailアドレスをキーにしたい場合は</text:p>
      <text:p text:style-name="Preformatted_20_Text"> ldap_filter： mail=%u<text:line-break/>または<text:line-break/> ldap_filter： mail=%u@%d<text:line-break/><text:line-break/> # %U=info@example.com<text:line-break/> # %d=example.com<text:line-break/> # %u=info <text:line-break/></text:p>
      <text:p text:style-name="Text_20_body">に変更</text:p>
      <text:h text:style-name="Heading_20_3" text:outline-level="3"><text:bookmark-start text:name="__RefHeading___起動_7"/><text:bookmark-start text:name="起動1"/>起動<text:bookmark-end text:name="__RefHeading___起動_7"/><text:bookmark-end text:name="起動1"/></text:h>
      <text:p text:style-name="Preformatted_20_Text"> # /usr/local/etc/rc.d/saslauthd start</text:p>
      <text:h text:style-name="Heading_20_3" text:outline-level="3"><text:bookmark-start text:name="__RefHeading___以下のコマンドでチェック_8"/><text:bookmark-start text:name="以下のコマンドでチェック"/>以下のコマンドでチェック<text:bookmark-end text:name="__RefHeading___以下のコマンドでチェック_8"/><text:bookmark-end text:name="以下のコマンドでチェック"/></text:h>
      <text:p text:style-name="Preformatted_20_Text"> # testsaslauthd -u XXX -p *****<text:line-break/><text:s text:c="3"/>0: OK "Succes."と出力されれば、Cyrus-SASLとOpenLDAPの連係はOK<text:line-break/><text:s text:c="3"/>0: NO "authentication failed" だと失敗</text:p>
      <text:p text:style-name="Text_20_body">ただし、IDに＠が含まれていると動作が怪しい。
うちではtestsaslauthd がエラーなのに、SMTP AUTHは動作するというケースが出ています。</text:p>
      <text:p text:style-name="Text_20_body">かなり、特殊な設定のため以下の様に設定しています。</text:p>
      <text:p text:style-name="Preformatted_20_Text"> ldap_filter: (|(mail=%U)(mail=%u@%d))</text:p>
      <text:p text:style-name="Text_20_body">このときtestsaslauthd はこんな感じです。</text:p>
      <text:p text:style-name="Preformatted_20_Text"> # testsaslauthd -u myname -p password<text:line-break/><text:s text:c="3"/>0: OK "Success."<text:line-break/> # testsaslauthd -u virtialuser@example.com -p password<text:line-break/><text:s text:c="3"/>0: NO "authentication failed"</text:p>
      <text:p text:style-name="Text_20_body">ですが、メールの送信は</text:p>
      <text:p text:style-name="Preformatted_20_Text"> postfix/smtp[xxx]: xxx: to=&lt;hoge@example.net&gt;, relay=xxx.xxx[nnn...]:25, delay=........., status=sent (250 2.0.0 Ok: queued as xxxxx)</text:p>
      <text:p text:style-name="Text_20_body">のように成功します。う～ん、なぜだろう。<draw:frame draw:style-name="media" draw:name="0" text:anchor-type="as-char" draw:z-index="0" svg:width="0.396875cm" svg:height="0.396875cm"><draw:image xlink:href="Pictures/8b885f1b6e87db4d7d03195d71cf7d65.gif" xlink:type="simple" xlink:show="embed" xlink:actuate="onLoad"/></draw:frame>　<draw:frame draw:style-name="media" draw:name="1" text:anchor-type="as-char" draw:z-index="1" svg:width="2.1166666666667cm" svg:height="0.396875cm"><draw:image xlink:href="Pictures/ab17ed61fe971e0f537645efe79df3e9.gif" xlink:type="simple" xlink:show="embed" xlink:actuate="onLoad"/></draw:frame></text:p>
      <text:h text:style-name="Heading_20_2" text:outline-level="2"><text:bookmark-start text:name="__RefHeading___postfix設定_9"/><text:bookmark-start text:name="postfix設定"/>Postfix設定<text:bookmark-end text:name="__RefHeading___postfix設定_9"/><text:bookmark-end text:name="postfix設定"/></text:h>
      <text:p text:style-name="Text_20_body">/etc/postfix/main.cfを以下の様に変更する。</text:p>
      <text:p text:style-name="Preformatted_20_Text"> smtpd_sasl_auth_enable=yes<text:line-break/> smtpd_recipient_restrictions=・・・・・・permit_sasl_authenticated・・・・・・<text:line-break/><text:s text:c="51"/>↑追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:smtpauth</dc:title>
  </office:meta>
</office:document-meta>
</file>