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ure-ftpd"/><text:bookmark-start text:name="__RefHeading___pure-ftpd_1"/><text:bookmark-start text:name="pure-ftpd"/>Pure-FTPd<text:bookmark-end text:name="__RefHeading___pure-ftpd_1"/><text:bookmark-end text:name="pure-ftpd"/></text:h>
      <text:p text:style-name="Text_20_body"><draw:frame draw:style-name="mediaright" draw:name="Pure-FTPd Legend" text:anchor-type="paragraph" draw:z-index="0" svg:width="" svg:rel-width="100%"><draw:text-box><text:p text:style-name="legendcenter"><draw:frame draw:style-name="mediaright" draw:name="Pure-FTPd" text:anchor-type="paragraph" draw:z-index="0" svg:width="" svg:rel-width="100%" svg:height="0cm"><draw:image xlink:href="/usr/local/www/dokuwiki/rkwiki/data/media/serverapps/pure-ftpd.png" xlink:type="simple" xlink:show="embed" xlink:actuate="onLoad"/></draw:frame>Pure-FTPd</text:p></draw:text-box></draw:frame>
FTPサーバ。<text:line-break/>
LDAP対応、バーチャルドメイン、バーチャルユーザ、chrootが出来てしかも軽く、作者自ら”穴は無い”と豪語する、しかし今一マイナー。</text:p>
      <text:h text:style-name="Heading_20_2" text:outline-level="2"><text:bookmark-start text:name="__RefHeading___特徴_2"/><text:bookmark-start text:name="特徴"/>特徴<text:bookmark-end text:name="__RefHeading___特徴_2"/><text:bookmark-end text:name="特徴"/></text:h>
      <text:list text:style-name="List_20_1" text:continue-numbering="false">
        <text:list-item>
          <text:p text:style-name="List_20_1_Content_First"> PAMやLDAPなどの認証が利用可能</text:p>
        </text:list-item>
        <text:list-item>
          <text:p text:style-name="List_20_1_Content"> バーチャルユーザ(FTPのみ利用できる限定的なアカウント)が作れる</text:p>
        </text:list-item>
        <text:list-item>
          <text:p text:style-name="List_20_1_Content"> SSLやTLS等で認証時の通信を暗号化できる</text:p>
        </text:list-item>
        <text:list-item>
          <text:p text:style-name="List_20_1_Content"> ディスク使用量や帯域を制限したりできる</text:p>
        </text:list-item>
        <text:list-item>
          <text:p text:style-name="List_20_1_Content"> chroot機能が使える</text:p>
        </text:list-item>
        <text:list-item>
          <text:p text:style-name="List_20_1_Content_Last"> データベースシステム(MySQL、PostgreSQL)を使ってのユーザ管理ができる</text:p>
        </text:list-item>
      </text:list>
      <text:h text:style-name="Heading_20_2" text:outline-level="2"><text:bookmark-start text:name="__RefHeading___インストール_3"/><text:bookmark-start text:name="インストール"/>インストール<text:bookmark-end text:name="__RefHeading___インストール_3"/><text:bookmark-end text:name="インストール"/></text:h>
      <text:p text:style-name="Preformatted_20_Text"># portinstall ftp/pure-ftpd</text:p>
      <text:p text:style-name="Text_20_body">OptionはLDAP、TLS、PERUSERLIMITS、UTF8あたりを指定。</text:p>
      <text:h text:style-name="Heading_20_2" text:outline-level="2"><text:bookmark-start text:name="__RefHeading___起動_4"/><text:bookmark-start text:name="起動"/>起動<text:bookmark-end text:name="__RefHeading___起動_4"/><text:bookmark-end text:name="起動"/></text:h>
      <text:p text:style-name="Text_20_body">/etc/rc.confに</text:p>
      <text:p text:style-name="Preformatted_20_Text">pureftpd_enable="YES"</text:p>
      <text:p text:style-name="Text_20_body">を追加</text:p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p text:style-name="Text_20_body"><text:a xlink:type="simple" xlink:href="http://www.maido3.com/server/zousan/nikki212.html" text:style-name="Internet_20_link" text:visited-style-name="Visited_20_Internet_20_Link">第２１２日目：▲('A`) /FTPソフトのお勉強をしています。(まずはpure-FTPd編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ure-ftpd</dc:title>
  </office:meta>
</office:document-meta>
</file>