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rainloop"/><text:bookmark-start text:name="__RefHeading___rainloop_webmail_1"/><text:bookmark-start text:name="rainloop_webmail"/>RainLoop Webmail<text:bookmark-end text:name="__RefHeading___rainloop_webmail_1"/><text:bookmark-end text:name="rainloop_webmail"/></text:h>
      <text:list text:style-name="List_20_1" text:continue-numbering="false">
        <text:list-item>
          <text:p text:style-name="List_20_1_Content_First"> PHP製Webメールクライアント</text:p>
        </text:list-item>
        <text:list-item>
          <text:p text:style-name="List_20_1_Content_Last"> AGPL-3.0</text:p>
        </text:list-item>
      </text:list>
      <text:p text:style-name="Text_20_body"><text:a xlink:type="simple" xlink:href="https://www.rainloop.net/repository/webmail/rainloop-community-latest.zip" text:style-name="Internet_20_link" text:visited-style-name="Visited_20_Internet_20_Link">https://www.rainloop.net/repository/webmail/rainloop-community-latest.zip</text:a></text:p>
      <text:p text:style-name="Text_20_body"><text:a xlink:type="simple" xlink:href="https://github.com/RainLoop/rainloop-webmail" text:style-name="Internet_20_link" text:visited-style-name="Visited_20_Internet_20_Link">https://github.com/RainLoop/rainloop-webm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rainloop</dc:title>
  </office:meta>
</office:document-meta>
</file>