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amba:ldap"/><text:bookmark-start text:name="__RefHeading___sambaでのldapの利用_1"/><text:bookmark-start text:name="sambaでのldapの利用"/>SambaでのLdapの利用<text:bookmark-end text:name="__RefHeading___sambaでのldapの利用_1"/><text:bookmark-end text:name="sambaでのldapの利用"/></text:h>
      <text:h text:style-name="Heading_20_2" text:outline-level="2"><text:bookmark-start text:name="__RefHeading___マシン登録_2"/><text:bookmark-start text:name="マシン登録"/>■ マシン登録<text:bookmark-end text:name="__RefHeading___マシン登録_2"/><text:bookmark-end text:name="マシン登録"/></text:h>
      <text:p text:style-name="Text_20_body">Domain参加にはマシンの登録が先に必要</text:p>
      <text:p text:style-name="Preformatted_20_Text"># smbldap-useradd -w マシン名<text:line-break/>-w<text:s text:c="4"/>is a Windows Workstation (otherwise, Posix stuff only</text:p>
      <text:p text:style-name="Preformatted_20_Text">#pdbedit -a -m -u マシン名</text:p>
      <text:h text:style-name="Heading_20_2" text:outline-level="2"><text:bookmark-start text:name="__RefHeading___ユーザ登録_3"/><text:bookmark-start text:name="ユーザ登録"/>■ ユーザ登録<text:bookmark-end text:name="__RefHeading___ユーザ登録_3"/><text:bookmark-end text:name="ユーザ登録"/></text:h>
      <text:p text:style-name="Preformatted_20_Text"># smbldap-useradd -a -P ユーザ名<text:line-break/>-a<text:s text:c="4"/>is a Windows User (otherwise, Posix stuff only)<text:line-break/>-P<text:s text:c="4"/>ends by invoking smbldap-passwd</text:p>
      <text:p text:style-name="Text_20_body">sambaAcctFlags, U (ユーザー)、W (ワークステーション)、 X (パスワード有効期限なし)、I (ドメイン信頼アカウント)、H (ホーム・ディレクトリが必要)、 S (サーバー信頼アカウント)、D (無効化) などのアカウントに関するフラッグを表す</text:p>
      <text:h text:style-name="Heading_20_2" text:outline-level="2"><text:bookmark-start text:name="__RefHeading___グループ登録_4"/><text:bookmark-start text:name="グループ登録"/>■ グループ登録<text:bookmark-end text:name="__RefHeading___グループ登録_4"/><text:bookmark-end text:name="グループ登録"/></text:h>
      <text:p text:style-name="Preformatted_20_Text">smbldap-groupadd -g 108 -a ftpadmin<text:line-break/>-g GID<text:line-break/>-a Sambaグループにマッピン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amba:ldap</dc:title>
  </office:meta>
</office:document-meta>
</file>