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sphinx"/><text:bookmark-start text:name="__RefHeading___sphinx_1"/><text:bookmark-start text:name="sphinx"/>Sphinx<text:bookmark-end text:name="__RefHeading___sphinx_1"/><text:bookmark-end text:name="sphinx"/></text:h>
      <text:p text:style-name="Text_20_body">ドキュメント生成ツール。python製</text:p>
      <text:h text:style-name="Heading_20_2" text:outline-level="2"><text:bookmark-start text:name="__RefHeading___このページについて_2"/><text:bookmark-start text:name="このページについて"/>このページについて<text:bookmark-end text:name="__RefHeading___このページについて_2"/><text:bookmark-end text:name="このページについて"/></text:h>
      <text:p text:style-name="Text_20_body">インストール記録</text:p>
      <text:list text:style-name="List_20_1" text:continue-numbering="false">
        <text:list-item>
          <text:p text:style-name="List_20_1_Content_First"> OS:FreeBSD</text:p>
        </text:list-item>
        <text:list-item>
          <text:p text:style-name="List_20_1_Content_Last"> Python：pyenv + pyenv-virtualenv</text:p>
        </text:list-item>
      </text:list>
      <text:h text:style-name="Heading_20_2" text:outline-level="2"><text:bookmark-start text:name="__RefHeading___インストール_3"/><text:bookmark-start text:name="インストール"/>インストール<text:bookmark-end text:name="__RefHeading___インストール_3"/><text:bookmark-end text:name="インストール"/></text:h>
      <text:p text:style-name="Text_20_body">Python環境の構築は【<text:a xlink:type="simple" xlink:href="https://wiki.rookie-inc.com/development/language/python/pyenv" text:style-name="Internet_20_link" text:visited-style-name="Visited_20_Internet_20_Link">pyenv + pyenv-virtualenv</text:a>】を参照</text:p>
      <text:p text:style-name="Text_20_body">依存パッケージをインストール</text:p>
      <text:p text:style-name="Text_20_body"># pkg install gmake</text:p>
      <text:p text:style-name="Text_20_body">今回、sphinxはpipで入れる</text:p>
      <text:p text:style-name="Preformatted_20_Text">$ pip install sphinx</text:p>
      <text:p text:style-name="Text_20_body">うまくインストールされていれば、以下のコマンドでバージョンとオプションが表示される</text:p>
      <text:p text:style-name="Preformatted_20_Text">$ sphinx-build -h</text:p>
      <text:h text:style-name="Heading_20_3" text:outline-level="3"><text:bookmark-start text:name="__RefHeading___pillow_4"/><text:bookmark-start text:name="pillow"/>pillow<text:bookmark-end text:name="__RefHeading___pillow_4"/><text:bookmark-end text:name="pillow"/></text:h>
      <text:p text:style-name="Text_20_body">依存パッケージをインストール</text:p>
      <text:p text:style-name="Preformatted_20_Text"># pkg install tk86 webp openjpeg</text:p>
      <text:p text:style-name="Preformatted_20_Text">$ pip install pillow</text:p>
      <text:h text:style-name="Heading_20_3" text:outline-level="3"><text:bookmark-start text:name="__RefHeading___reportlab_5"/><text:bookmark-start text:name="reportlab"/>reportlab<text:bookmark-end text:name="__RefHeading___reportlab_5"/><text:bookmark-end text:name="reportlab"/></text:h>
      <text:p text:style-name="Preformatted_20_Text">$ pip install reportlab</text:p>
      <text:h text:style-name="Heading_20_3" text:outline-level="3"><text:bookmark-start text:name="__RefHeading___blockdiag_6"/><text:bookmark-start text:name="blockdiag"/>blockdiag<text:bookmark-end text:name="__RefHeading___blockdiag_6"/><text:bookmark-end text:name="blockdiag"/></text:h>
      <text:p text:style-name="Preformatted_20_Text">$ pip install blockdiag<text:line-break/>$ pip install sphinxcontrib-blockdiag<text:line-break/>$ pip install sphinxcontrib-actdiag<text:line-break/>$ pip install sphinxcontrib-nwdiag<text:line-break/>$ pip install sphinxcontrib-seqdiag</text:p>
      <text:h text:style-name="Heading_20_3" text:outline-level="3"><text:bookmark-start text:name="__RefHeading___フォントのインストール_7"/><text:bookmark-start text:name="フォントのインストール"/>フォントのインストール<text:bookmark-end text:name="__RefHeading___フォントのインストール_7"/><text:bookmark-end text:name="フォントのインストール"/></text:h>
      <text:p text:style-name="Preformatted_20_Text"># pkg install ja-font-genshingothic</text:p>
      <text:h text:style-name="Heading_20_3" text:outline-level="3"><text:bookmark-start text:name="__RefHeading___設定_8"/><text:bookmark-start text:name="設定"/>設定<text:bookmark-end text:name="__RefHeading___設定_8"/><text:bookmark-end text:name="設定"/></text:h>
      <text:p text:style-name="Text_20_body">conf.py</text:p>
      <text:p text:style-name="Preformatted_20_Text">extensions = [<text:line-break/><text:s text:c="2"/>'sphinx.ext.todo', <text:line-break/><text:s text:c="2"/>'sphinx.ext.coverage',<text:line-break/><text:s text:c="2"/>'sphinx.ext.imgmath',<text:line-break/><text:s text:c="2"/>'sphinxcontrib.seqdiag',<text:line-break/><text:s text:c="2"/>'sphinxcontrib.blockdiag',<text:line-break/><text:s text:c="2"/>'sphinxcontrib.actdiag',<text:line-break/><text:s text:c="2"/>'sphinxcontrib.nwdiag',<text:line-break/><text:s text:c="2"/>'sphinxcontrib.rackdiag'<text:line-break/>]</text:p>
      <text:p text:style-name="Preformatted_20_Text"># -- Font ----------------------------------------------------------------------<text:line-break/># Fontpath <text:line-break/>actdiag_fontpath<text:s text:c="3"/>= '/usr/local/share/fonts/genshingothic/GenShinGothic-Monospace-Medium.ttf'<text:line-break/>blockdiag_fontpath = '/usr/local/share/fonts/genshingothic/GenShinGothic-Monospace-Medium.ttf'<text:line-break/>seqdiag_fontpath<text:s text:c="3"/>= '/usr/local/share/fonts/genshingothic/GenShinGothic-Monospace-Medium.ttf'</text:p>
      <text:p text:style-name="Text_20_body">図に日本語を利用する場合は、必ず blockdiag_fontpath が必要</text:p>
      <text:h text:style-name="Heading_20_2" text:outline-level="2"><text:bookmark-start text:name="__RefHeading___ビルド_9"/><text:bookmark-start text:name="ビルド"/>ビルド<text:bookmark-end text:name="__RefHeading___ビルド_9"/><text:bookmark-end text:name="ビルド"/></text:h>
      <text:p text:style-name="Text_20_body">Makefileのある場所で</text:p>
      <text:p text:style-name="Preformatted_20_Text">$ gmake html<text:line-break/>または<text:line-break/>$ sphinx-build -b html sourcedir builddir</text:p>
      <text:h text:style-name="Heading_20_2" text:outline-level="2"><text:bookmark-start text:name="__RefHeading___httpサーバで表示_10"/><text:bookmark-start text:name="httpサーバで表示"/>httpサーバで表示<text:bookmark-end text:name="__RefHeading___httpサーバで表示_10"/><text:bookmark-end text:name="httpサーバで表示"/></text:h>
      <text:p text:style-name="Text_20_body">今回は、lighttpdを使用する。インストールは<text:a xlink:type="simple" xlink:href="https://wiki.rookie-inc.com/serverapps/lighttpd" text:style-name="Internet_20_link" text:visited-style-name="Visited_20_Internet_20_Link">lighttpd</text:a>を参照。</text:p>
      <text:p text:style-name="Preformatted_20_Text"># vi /usr/local/etc/lighttpd/lighttpd.conf <text:line-break/>server.document-root = server_root + "/sphinx/build/html"</text:p>
      <text:h text:style-name="Heading_20_2" text:outline-level="2"><text:bookmark-start text:name="__RefHeading___いろいろな形式に変換する_11"/><text:bookmark-start text:name="いろいろな形式に変換する"/>いろいろな形式に変換する<text:bookmark-end text:name="__RefHeading___いろいろな形式に変換する_11"/><text:bookmark-end text:name="いろいろな形式に変換す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対象   </text:p>
          </table:table-cell>
          <table:table-cell office:value-type="string" table:style-name="tableheader">
            <text:p text:style-name="Table_20_Heading"> 利用するもの   </text:p>
          </table:table-cell>
          <table:table-cell office:value-type="string" table:style-name="tableheader">
            <text:p text:style-name="Table_20_Heading"> メモ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pdf  </text:p>
          </table:table-cell>
          <table:table-cell office:value-type="string" table:style-name="tablecell" table:number-rows-spanned="2">
            <text:p text:style-name="tablealignleft"> rst2pdf  </text:p>
          </table:table-cell>
          <table:table-cell office:value-type="string" table:style-name="tablecell">
            <text:p text:style-name="tablealignleft"> 過去の遺物                   </text:p>
          </table:table-cell>
        </table:table-row>
        <table:table-row>
          <table:table-cell office:value-type="string" table:style-name="tablecell">
            <text:p text:style-name="tablealignleft"> blockdiag等の外部拡張が反映されない  </text:p>
          </table:table-cell>
        </table:table-row>
        <table:table-row>
          <table:table-cell office:value-type="string" table:style-name="tablecell" table:number-rows-spanned="2">
            <text:p text:style-name="tablealignleft"> LaTeX経由  </text:p>
          </table:table-cell>
          <table:table-cell office:value-type="string" table:style-name="tablecell">
            <text:p text:style-name="tablealignleft"> 設定が面倒                   </text:p>
          </table:table-cell>
        </table:table-row>
        <table:table-row>
          <table:table-cell office:value-type="string" table:style-name="tablecell">
            <text:p text:style-name="tablealignleft"> blockdiag等の外部拡張が反映される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sphinx</dc:title>
  </office:meta>
</office:document-meta>
</file>