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tone"/><text:bookmark-start text:name="__RefHeading___stone_1"/><text:bookmark-start text:name="stone"/>Stone<text:bookmark-end text:name="__RefHeading___stone_1"/><text:bookmark-end text:name="stone"/></text:h>
      <text:p text:style-name="Text_20_body">stone は、アプリケーションレベルの TCP &amp; UDP リピーターです。 ファイアウォールの内から外へ、あるいは外から内へ、TCP あるいは UDP を中継します。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# pkg install stone</text:p>
      <text:h text:style-name="Heading_20_2" text:outline-level="2"><text:bookmark-start text:name="__RefHeading___ssl証明書の作成_3"/><text:bookmark-start text:name="ssl証明書の作成"/>SSL証明書の作成<text:bookmark-end text:name="__RefHeading___ssl証明書の作成_3"/><text:bookmark-end text:name="ssl証明書の作成"/></text:h>
      <text:p text:style-name="Preformatted_20_Text"># cd /etc/ssl<text:line-break/># mkdir certs<text:line-break/># cd certs<text:line-break/># openssl req -new -outform pem -out stone.cert -newkey rsa:1024 -keyout stone.key -nodes -rand ./rand.pat -x509 -batch -days 356<text:line-break/># cat stone.cert stone.key &gt; stone.pem</text:p>
      <text:h text:style-name="Heading_20_2" text:outline-level="2"><text:bookmark-start text:name="__RefHeading___起動_4"/><text:bookmark-start text:name="起動"/>起動<text:bookmark-end text:name="__RefHeading___起動_4"/><text:bookmark-end text:name="起動"/></text:h>
      <text:p text:style-name="Preformatted_20_Text"># stone -l localhost:22 443/ssl &amp;</text:p>
      <text:p text:style-name="Text_20_body">または rc.conf</text:p>
      <text:p text:style-name="Preformatted_20_Text">stone_enable="YES"<text:line-break/>stone_flags=" -l localhost:22 443/ssl"</text:p>
      <text:h text:style-name="Heading_20_2" text:outline-level="2"><text:bookmark-start text:name="__RefHeading___クライアント_5"/><text:bookmark-start text:name="クライアント"/>クライアント<text:bookmark-end text:name="__RefHeading___クライアント_5"/><text:bookmark-end text:name="クライアント"/></text:h>
      <text:p text:style-name="Text_20_body">シンプルに</text:p>
      <text:p text:style-name="Preformatted_20_Text">stone -p SERVER:443/ssl 10000</text:p>
      <text:p text:style-name="Text_20_body">proxyを経由</text:p>
      <text:p text:style-name="Preformatted_20_Text">stone -p localhost:10443/ssl 10000 -- proxy:8080/http 10443 "CONNECT server:443 HTTP/1.0"</text:p>
      <text:p text:style-name="Text_20_body">すぐに終了する場合は何かおかしい</text:p>
      <text:h text:style-name="Heading_20_2" text:outline-level="2"><text:bookmark-start text:name="__RefHeading___接続_6"/><text:bookmark-start text:name="接続"/>接続<text:bookmark-end text:name="__RefHeading___接続_6"/><text:bookmark-end text:name="接続"/></text:h>
      <text:p text:style-name="Text_20_body">後はterminalからlocalhostの10000ポートに接続すればOK</text:p>
      <text:h text:style-name="Heading_20_2" text:outline-level="2"><text:bookmark-start text:name="__RefHeading___参考_7"/><text:bookmark-start text:name="参考"/>参考<text:bookmark-end text:name="__RefHeading___参考_7"/><text:bookmark-end text:name="参考"/></text:h>
      <text:p text:style-name="Text_20_body"><text:a xlink:type="simple" xlink:href="http://manned.org/stone/aa3840e0" text:style-name="Internet_20_link" text:visited-style-name="Visited_20_Internet_20_Link">man stone</text:a></text:p>
      <text:p text:style-name="Text_20_body"><text:a xlink:type="simple" xlink:href="http://cro-pel.com/penguin/security/stone-over-https" text:style-name="Internet_20_link" text:visited-style-name="Visited_20_Internet_20_Link">Stone でファイアウォール越えの実験</text:a></text:p>
      <text:p text:style-name="Text_20_body"><text:a xlink:type="simple" xlink:href="http://tdtds.jp/tunnel/digbystone.html" text:style-name="Internet_20_link" text:visited-style-name="Visited_20_Internet_20_Link">stoneで穴掘り</text:a></text:p>
      <text:p text:style-name="Text_20_body"><text:a xlink:type="simple" xlink:href="http://kiwamaru.hatenablog.com/entry/2013/08/07/110943" text:style-name="Internet_20_link" text:visited-style-name="Visited_20_Internet_20_Link">Raspberry PIで、stoneを使用する sslトンネルでssh接続</text:a></text:p>
      <text:p text:style-name="Text_20_body"><text:a xlink:type="simple" xlink:href="http://www.anseilen.org/puki/index.php?Apache%2F%A5%AA%A5%EC%A5%AA%A5%EC%BE%DA%CC%C0%BD%F1%A4%CE%BA%EE%C0%AE" text:style-name="Internet_20_link" text:visited-style-name="Visited_20_Internet_20_Link">オレオレ証明書の作成手順</text:a></text:p>
      <text:p text:style-name="Text_20_body"><text:a xlink:type="simple" xlink:href="http://d.hatena.ne.jp/ozuma/20130511/1368284304" text:style-name="Internet_20_link" text:visited-style-name="Visited_20_Internet_20_Link">オレオレ証明書をopensslで作る（詳細版）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tone</dc:title>
  </office:meta>
</office:document-meta>
</file>