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erverapps:subversion:backup"/><text:bookmark-start text:name="__RefHeading___backup_restore_1"/><text:bookmark-start text:name="backup_restore"/>Backup、Restore<text:bookmark-end text:name="__RefHeading___backup_restore_1"/><text:bookmark-end text:name="backup_restore"/></text:h>
      <text:h text:style-name="Heading_20_2" text:outline-level="2"><text:bookmark-start text:name="__RefHeading___backup_2"/><text:bookmark-start text:name="backup"/>Backup<text:bookmark-end text:name="__RefHeading___backup_2"/><text:bookmark-end text:name="backup"/></text:h>
      <text:h text:style-name="Heading_20_3" text:outline-level="3"><text:bookmark-start text:name="__RefHeading___svnadmin_dump_3"/><text:bookmark-start text:name="svnadmin_dump"/>svnadmin dump<text:bookmark-end text:name="__RefHeading___svnadmin_dump_3"/><text:bookmark-end text:name="svnadmin_dump"/></text:h>
      <text:list text:style-name="List_20_1" text:continue-numbering="false">
        <text:list-item>
          <text:p text:style-name="List_20_1_Content_First"> リポジトリ全体ではなくデータベースのみバックアップ</text:p>
        </text:list-item>
        <text:list-item>
          <text:p text:style-name="List_20_1_Content"> なので、設定やフックなどは別途バックアップが必要</text:p>
        </text:list-item>
        <text:list-item>
          <text:p text:style-name="List_20_1_Content"> フルバックアップと差分バックアップが可能</text:p>
        </text:list-item>
        <text:list-item>
          <text:p text:style-name="List_20_1_Content_Last"> dump ファイルが壊れていて svnadmin load でリストアできない場合を考慮してリビジョンを分けてバックアップしておく等の対策が必要</text:p>
        </text:list-item>
      </text:list>
      <text:p text:style-name="Preformatted_20_Text">/usr/bin/svnadmin dump /path/to/repo &gt; /pato/to/dump-file</text:p>
      <text:h text:style-name="Heading_20_3" text:outline-level="3"><text:bookmark-start text:name="__RefHeading___svnadmin_hotcopy_4"/><text:bookmark-start text:name="svnadmin_hotcopy"/>svnadmin hotcopy<text:bookmark-end text:name="__RefHeading___svnadmin_hotcopy_4"/><text:bookmark-end text:name="svnadmin_hotcopy"/></text:h>
      <text:list text:style-name="List_20_1" text:continue-numbering="false">
        <text:list-item>
          <text:p text:style-name="List_20_1_Content_First"> リポジトリ全体をバックアップ</text:p>
        </text:list-item>
        <text:list-item>
          <text:p text:style-name="List_20_1_Content"> バックアップしたものはリポジトリそのものなので、そのままリストア可能</text:p>
        </text:list-item>
        <text:list-item>
          <text:p text:style-name="List_20_1_Content_Last"> フルバックアップのみ</text:p>
        </text:list-item>
      </text:list>
      <text:p text:style-name="Preformatted_20_Text">svnadmin hotcopy /path/to/repo &gt; /pato/to/backup</text:p>
      <text:h text:style-name="Heading_20_3" text:outline-level="3"><text:bookmark-start text:name="__RefHeading___hot-backup.py_svn-hot-backup_5"/><text:bookmark-start text:name="hot-backup.py_svn-hot-backup"/>hot-backup.py(svn-hot-backup)<text:bookmark-end text:name="__RefHeading___hot-backup.py_svn-hot-backup_5"/><text:bookmark-end text:name="hot-backup.py_svn-hot-backup"/></text:h>
      <text:h text:style-name="Heading_20_3" text:outline-level="3"><text:bookmark-start text:name="__RefHeading___svn-fast-backup_6"/><text:bookmark-start text:name="svn-fast-backup"/>svn-fast-backup<text:bookmark-end text:name="__RefHeading___svn-fast-backup_6"/><text:bookmark-end text:name="svn-fast-backup"/></text:h>
      <text:h text:style-name="Heading_20_3" text:outline-level="3"><text:bookmark-start text:name="__RefHeading___svn-backup-dumps.py_svn-backup-dumps_7"/><text:bookmark-start text:name="svn-backup-dumps.py_svn-backup-dumps"/>svn-backup-dumps.py(svn-backup-dumps)<text:bookmark-end text:name="__RefHeading___svn-backup-dumps.py_svn-backup-dumps_7"/><text:bookmark-end text:name="svn-backup-dumps.py_svn-backup-dumps"/></text:h>
      <text:h text:style-name="Heading_20_3" text:outline-level="3"><text:bookmark-start text:name="__RefHeading___svnsync_8"/><text:bookmark-start text:name="svnsync"/>svnsync<text:bookmark-end text:name="__RefHeading___svnsync_8"/><text:bookmark-end text:name="svnsync"/></text:h>
      <text:h text:style-name="Heading_20_2" text:outline-level="2"><text:bookmark-start text:name="__RefHeading___restor_9"/><text:bookmark-start text:name="restor"/>Restor<text:bookmark-end text:name="__RefHeading___restor_9"/><text:bookmark-end text:name="restor"/></text:h>
      <text:h text:style-name="Heading_20_3" text:outline-level="3"><text:bookmark-start text:name="__RefHeading___dump_10"/><text:bookmark-start text:name="dump"/>Dump<text:bookmark-end text:name="__RefHeading___dump_10"/><text:bookmark-end text:name="dump"/></text:h>
      <text:p text:style-name="Text_20_body">リストアするには、新たにリポジトリを作成して svnadmin load</text:p>
      <text:p text:style-name="Preformatted_20_Text"># svnadmin create /path/to/newrepo<text:line-break/># svnadmin load /path/to/newrepo &lt; /pato/to/dump-f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9::00:00</meta:creation-date>
    <dc:creator>Generated</dc:creator>
    <dc:date>1970-01-01T09::00:00</dc:date>
    <dc:language>en-US</dc:language>
    <meta:editing-cycles>1</meta:editing-cycles>
    <meta:editing-duration>PT0S</meta:editing-duration>
    <dc:title>serverapps:subversion:backup</dc:title>
  </office:meta>
</office:document-meta>
</file>