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ubversion:ldap"/><text:bookmark-start text:name="__RefHeading___ldap認証_1"/><text:bookmark-start text:name="ldap認証"/>LDAP認証<text:bookmark-end text:name="__RefHeading___ldap認証_1"/><text:bookmark-end text:name="ldap認証"/></text:h>
      <text:p text:style-name="Text_20_body">Subversion/SVNのLDAP認証にはApacheが必要
httpd.confはこんな感じかな？</text:p>
      <text:p text:style-name="Preformatted_20_Text">LoadModule ldap_module<text:s text:c="20"/>/usr/lib/apache2-prefork/mod_ldap.so<text:line-break/>LoadModule authnz_ldap_module<text:s text:c="13"/>/usr/lib/apache2-prefork/mod_authnz_ldap.so<text:line-break/>LoadModule dav_module<text:s text:c="21"/>/usr/lib/apache2-prefork/mod_dav.so<text:line-break/>LoadModule dav_svn_module<text:s text:c="17"/>/usr/lib/apache2/mod_dav_svn.so<text:line-break/><text:line-break/>&lt;IfModule mod_dav_svn.c&gt;<text:line-break/><text:line-break/>&lt;Location /repos/myrepo&gt;<text:line-break/><text:s text:c="3"/>DAV svn<text:line-break/><text:s text:c="3"/>SVNPath /usr/local/svn/repos/myrepo<text:line-break/><text:line-break/><text:s text:c="3"/>AuthType Basic<text:line-break/><text:s text:c="3"/>AuthName "Subversion repository"<text:line-break/><text:line-break/><text:s text:c="3"/>AuthBasicProvider ldap<text:line-break/><text:s text:c="3"/>AuthzLDAPAuthoritative off ←2.4でerrorになるので削除<text:line-break/><text:s text:c="3"/>AuthLDAPURL ldap://server.example.com/ou=svn,dc=example,dc=com?uid?sub<text:line-break/><text:s text:c="3"/>Require valid-user<text:line-break/><text:line-break/>&lt;/Location&gt;<text:line-break/>&lt;/IfModule&gt;</text:p>
      <text:p text:style-name="Text_20_body">#AuthzLDAPAuthoritative off ← 2.2.？あたりからBugのためerrorになるので削除(特に実害はないはず)。<text:note text:id="ftn0" text:note-class="footnote"><text:note-citation text:label="1)">1)</text:note-citation><text:note-body><text:p text:style-name="Footnote">2.4でも治る気配がない</text:p></text:note-body></text:note></text:p>
      <text:p text:style-name="Text_20_body">こちら⇒<text:a xlink:type="simple" xlink:href="https://wiki.rookie-inc.com/serverapps/apache/chg24#アクセス制御" text:style-name="Internet_20_link" text:visited-style-name="Visited_20_Internet_20_Link">2.4系での変更-アクセス制御</text:a> も参照のこ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ubversion:ldap</dc:title>
  </office:meta>
</office:document-meta>
</file>