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subversion"/><text:bookmark-start text:name="__RefHeading___subversion_1"/><text:bookmark-start text:name="subversion"/>Subversion<text:bookmark-end text:name="__RefHeading___subversion_1"/><text:bookmark-end text:name="subversion"/></text:h>
      <text:p text:style-name="Text_20_body"><draw:frame draw:style-name="media" draw:name="subversion Legend" text:anchor-type="as-char" draw:z-index="0" svg:width="" svg:rel-width="100%"><draw:text-box><text:p text:style-name="legendcenter"><draw:frame draw:style-name="media" draw:name="subversion" text:anchor-type="as-char" draw:z-index="0" svg:width="" svg:rel-width="100%" svg:height="0cm"><draw:image xlink:href="/usr/local/www/dokuwiki/rkwiki/data/media/serverapps/svn-square.jpg" xlink:type="simple" xlink:show="embed" xlink:actuate="onLoad"/></draw:frame>subversion</text:p></draw:text-box></draw:frame><draw:frame draw:style-name="media" draw:name="subversion Legend" text:anchor-type="as-char" draw:z-index="0" svg:width="" svg:rel-width="100%"><draw:text-box><text:p text:style-name="legendcenter"><draw:frame draw:style-name="media" draw:name="subversion" text:anchor-type="as-char" draw:z-index="1" svg:width="" svg:rel-width="100%" svg:height="0cm"><draw:image xlink:href="/usr/local/www/dokuwiki/rkwiki/data/media/serverapps/svn-name-banner.jpg" xlink:type="simple" xlink:show="embed" xlink:actuate="onLoad"/></draw:frame>subversion</text:p></draw:text-box></draw:frame></text:p>
      <text:h text:style-name="Heading_20_2" text:outline-level="2"><text:bookmark-start text:name="__RefHeading___リポジトリの作成_svnadmin_create_2"/><text:bookmark-start text:name="リポジトリの作成_svnadmin_create"/>リポジトリの作成 (svnadmin create)<text:bookmark-end text:name="__RefHeading___リポジトリの作成_svnadmin_create_2"/><text:bookmark-end text:name="リポジトリの作成_svnadmin_create"/></text:h>
      <text:p text:style-name="Preformatted_20_Text">$ svnadmin create /path/to/repos</text:p>
      <text:h text:style-name="Heading_20_2" text:outline-level="2"><text:bookmark-start text:name="__RefHeading___参考_submin_3"/><text:bookmark-start text:name="参考_submin"/>参考(submin)<text:bookmark-end text:name="__RefHeading___参考_submin_3"/><text:bookmark-end text:name="参考_submin"/></text:h>
      <text:p text:style-name="Text_20_body"><text:a xlink:type="simple" xlink:href="http://www.kinusati.net/2009/12/22/freebsd-%E3%81%A7-submin/" text:style-name="Internet_20_link" text:visited-style-name="Visited_20_Internet_20_Link">http://www.kinusati.net/2009/12/22/freebsd-%E3%81%A7-submin/</text:a></text:p>
      <text:p text:style-name="Preformatted_20_Text">cd /usr/bin<text:line-break/>ln -s /usr/local/bin/svnadmin svnadmin<text:line-break/>ln -s /usr/local/bin/python python</text:p>
      <text:p text:style-name="Preformatted_20_Text">LoadModule cgi_module libexec/apache24/mod_cgi.so<text:line-break/>LoadModule cgid_module libexec/apache24/mod_cgid.so<text:line-break/>LoadModule rewrite_module libexec/apache24/mod_rewrite.so<text:line-break/>LoadModule dav_svn_module<text:s text:c="5"/>libexec/apache24/mod_dav_svn.so<text:line-break/>LoadModule authz_svn_module<text:s text:c="3"/>libexec/apache24/mod_authz_svn.so<text:line-break/>LoadModule dav_fs_module libexec/apache24/mod_dav_fs.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subversion</dc:title>
  </office:meta>
</office:document-meta>
</file>