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yncthing"/><text:bookmark-start text:name="__RefHeading___syncthing_1"/><text:bookmark-start text:name="syncthing"/>syncthing<text:bookmark-end text:name="__RefHeading___syncthing_1"/><text:bookmark-end text:name="syncthing"/></text:h>
      <text:h text:style-name="Heading_20_2" text:outline-level="2"><text:bookmark-start text:name="__RefHeading___install_freebsd_2"/><text:bookmark-start text:name="install_freebsd"/>install(FreeBSD)<text:bookmark-end text:name="__RefHeading___install_freebsd_2"/><text:bookmark-end text:name="install_freebsd"/></text:h>
      <text:p text:style-name="Preformatted_20_Text"># pkg install syncthing</text:p>
      <text:p text:style-name="Preformatted_20_Text"># cat /etc/rc.conf.local<text:line-break/>syncthing_enable=YES</text:p>
      <text:p text:style-name="Preformatted_20_Text"># service syncthing start</text:p>
      <text:h text:style-name="Heading_20_2" text:outline-level="2"><text:bookmark-start text:name="__RefHeading___allow_access_from_the_network_3"/><text:bookmark-start text:name="allow_access_from_the_network"/>allow access from the network<text:bookmark-end text:name="__RefHeading___allow_access_from_the_network_3"/><text:bookmark-end text:name="allow_access_from_the_network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&lt;gui enabled="true" tls="false" debugging="false"&gt;<text:line-break/><text:s text:c="8"/>&lt;address&gt;127.0.0.1:8384&lt;/address&gt;<text:line-break/><text:s text:c="5"/>↓<text:line-break/><text:s text:c="4"/>&lt;gui enabled="true" tls="false" debugging="false"&gt;<text:line-break/><text:s text:c="8"/>&lt;address&gt;0.0.0.0:8384&lt;/address&gt;</text:p>
          </table:table-cell>
        </table:table-row>
      </table:table>
      <text:p text:style-name="Horizontal_20_Line"/>
      <text:h text:style-name="Heading_20_2" text:outline-level="2"><text:bookmark-start text:name="__RefHeading___windows_4"/><text:bookmark-start text:name="windows"/>Windows<text:bookmark-end text:name="__RefHeading___windows_4"/><text:bookmark-end text:name="windows"/></text:h>
      <text:p text:style-name="Text_20_body">Chocolateyでインストール</text:p>
      <text:p text:style-name="Preformatted_20_Text">&gt; choco install synctrayzor</text:p>
      <text:p text:style-name="Text_20_body">あれ、動かない</text:p>
      <text:p text:style-name="Preformatted_20_Text">[monitor] 10:10:10 INFO: Log output saved to file "C:\Users\xxxxxxxx\AppData\Local\Syncthing\syncthing.log"<text:line-break/>[start] 10:10:10 INFO: syncthing v1.18.1 "Fermium Flea" (go1.16.6 windows-amd64) teamcity@build.syncthing.net ...<text:line-break/>[start] 10：10：10 WARNING: Failed to initialize config: config file version (37) is newer than supported version (35). If this is expected, use -allow-newer-config to ove</text:p>
      <text:p text:style-name="Text_20_body">先に単体のsyncthingを動かしたんだが、そこで作られた設定ファイルの方がバージョンが新しいので起動しなかった模様
サクッと当該フォルダの中消して立ち上げたら大丈夫だった</text:p>
      <text:p text:style-name="Horizontal_20_Line"/>
      <text:h text:style-name="Heading_20_2" text:outline-level="2"><text:bookmark-start text:name="__RefHeading___同期_5"/><text:bookmark-start text:name="同期"/>同期<text:bookmark-end text:name="__RefHeading___同期_5"/><text:bookmark-end text:name="同期"/></text:h>
      <text:list text:style-name="List_20_1" text:continue-numbering="false">
        <text:list-item>
          <text:p text:style-name="List_20_1_Content_First"> 同期する双方のPCで<text:span text:style-name="Strong_20_Emphasis">接続先デバイス</text:span>として登録</text:p>
        </text:list-item>
        <text:list-item>
          <text:p text:style-name="List_20_1_Content"> 同期するフォルダ-&gt;編集-&gt;共有で同期する<text:span text:style-name="Strong_20_Emphasis">接続先デバイス</text:span>を選択する</text:p>
        </text:list-item>
        <text:list-item>
          <text:p text:style-name="List_20_1_Content_Last"> 同期を開始するとtarget側で同期して良いか聞いてくるのでこちらもOK</text:p>
        </text:list-item>
      </text:list>
      <text:p text:style-name="Text_20_body">これで行けるはず<text:note text:id="ftn0" text:note-class="footnote"><text:note-citation text:label="1)">1)</text:note-citation><text:note-body><text:p text:style-name="Footnote">FreeBSDだとsyncthingユーザで起動するためDefaultの/Syncディレクトリの作成に失敗するので注意</text:p></text:note-body></text:note><text:note text:id="ftn1" text:note-class="footnote"><text:note-citation text:label="2)">2)</text:note-citation><text:note-body><text:p text:style-name="Footnote">当然Permissionも直す</text:p></text:note-body></text:note></text:p>
      <text:h text:style-name="Heading_20_2" text:outline-level="2"><text:bookmark-start text:name="__RefHeading___除外_6"/><text:bookmark-start text:name="除外"/>除外<text:bookmark-end text:name="__RefHeading___除外_6"/><text:bookmark-end text:name="除外"/></text:h>
      <text:list text:style-name="List_20_1" text:continue-numbering="false">
        <text:list-item>
          <text:p text:style-name="List_20_1_Content_First"> GUIから無視するファイル名に列挙</text:p>
        </text:list-item>
        <text:list-item>
          <text:p text:style-name="List_20_1_Content_Last"> /Path/to/dir/.stignore に列挙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yncthing</dc:title>
  </office:meta>
</office:document-meta>
</file>