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tmux:config"/><text:bookmark-start text:name="__RefHeading___設定_1"/><text:bookmark-start text:name="設定"/>設定<text:bookmark-end text:name="__RefHeading___設定_1"/><text:bookmark-end text:name="設定"/></text:h>
      <text:h text:style-name="Heading_20_2" text:outline-level="2"><text:bookmark-start text:name="__RefHeading___オプション_2"/><text:bookmark-start text:name="オプション"/>オプション<text:bookmark-end text:name="__RefHeading___オプション_2"/><text:bookmark-end text:name="オプション"/></text:h>
      <text:list text:style-name="List_20_1" text:continue-numbering="false">
        <text:list-item>
          <text:p text:style-name="List_20_1_Content_First"> bind-key -r :repeat time</text:p>
        </text:list-item>
        <text:list-item>
          <text:p text:style-name="List_20_1_Content_Last"> bind-key -T :keytable 省略時は-T prefixとみなす</text:p>
        </text:list-item>
      </text:list>
      <text:h text:style-name="Heading_20_2" text:outline-level="2"><text:bookmark-start text:name="__RefHeading___ファイル_3"/><text:bookmark-start text:name="ファイル"/>ファイル<text:bookmark-end text:name="__RefHeading___ファイル_3"/><text:bookmark-end text:name="ファイル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ウィンドウの番号の開始位置を指定<text:line-break/>set -g base-index 1<text:line-break/> <text:line-break/># ペインのインデックスを1から始める<text:line-break/>setw -g pane-base-index 1<text:line-break/> <text:line-break/># ウィンドウのRename禁止<text:line-break/>set-option -g allow-rename off</text:p>
          </table:table-cell>
        </table:table-row>
      </table:table>
      <text:h text:style-name="Heading_20_2" text:outline-level="2"><text:bookmark-start text:name="__RefHeading___設定ファイルの読み込み_4"/><text:bookmark-start text:name="設定ファイルの読み込み"/>設定ファイルの読み込み<text:bookmark-end text:name="__RefHeading___設定ファイルの読み込み_4"/><text:bookmark-end text:name="設定ファイルの読み込み"/></text:h>
      <text:p text:style-name="Preformatted_20_Text">tmux source-file ~/.tmux.conf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tmux:config</dc:title>
  </office:meta>
</office:document-meta>
</file>