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command"/><text:bookmark-start text:name="__RefHeading___zfs_コマンド_1"/><text:bookmark-start text:name="zfs_コマンド"/>zfs コマンド<text:bookmark-end text:name="__RefHeading___zfs_コマンド_1"/><text:bookmark-end text:name="zfs_コマンド"/></text:h>
      <text:h text:style-name="Heading_20_2" text:outline-level="2"><text:bookmark-start text:name="__RefHeading___ファイルシステム_2"/><text:bookmark-start text:name="ファイルシステム"/>ファイルシステム<text:bookmark-end text:name="__RefHeading___ファイルシステム_2"/><text:bookmark-end text:name="ファイルシステム"/></text:h>
      <text:p text:style-name="Text_20_body">ファイルシステムの作成（/tank/home にマウントされる）</text:p>
      <text:p text:style-name="Preformatted_20_Text"># zfs create tank/home<text:line-break/><text:line-break/># zfs create -o mountpoint=/mnt/home tank/home</text:p>
      <text:p text:style-name="Text_20_body">名前の変更</text:p>
      <text:p text:style-name="Preformatted_20_Text"># zfs rename tank/home/kustarz tank/home/kustarz_old<text:line-break/># zfs rename tank/home/maybee tank/ws/maybee</text:p>
      <text:p text:style-name="Text_20_body">マウントポイントの変更 （マウントポイントを /mnt/home に変更する）</text:p>
      <text:p text:style-name="Preformatted_20_Text"># zfs set mountpoint=/mnt/home tank/home</text:p>
      <text:p text:style-name="Text_20_body">ファイルシステムの一覧を表示</text:p>
      <text:p text:style-name="Preformatted_20_Text"># zfs list</text:p>
      <text:p text:style-name="Text_20_body">ファイルシステムのSnapshot一覧を表示</text:p>
      <text:p text:style-name="Preformatted_20_Text"># zfs list -t snapshot</text:p>
      <text:p text:style-name="Text_20_body">ファイルシステムの削除</text:p>
      <text:p text:style-name="Preformatted_20_Text"># zfs destroy tank/home/tabriz</text:p>
      <text:p text:style-name="Text_20_body">クローンの作成<text:line-break/>
snapshotからクローンを作る。特徴はsnapshotと同様差分だけを保持するので容量にやさしい+作るのは一瞬</text:p>
      <text:p text:style-name="Preformatted_20_Text"># zfs clone tank/home/hoge@anytag tank/NewName</text:p>
      <text:h text:style-name="Heading_20_3" text:outline-level="3"><text:bookmark-start text:name="__RefHeading___ボリューム_3"/><text:bookmark-start text:name="ボリューム"/>ボリューム<text:bookmark-end text:name="__RefHeading___ボリューム_3"/><text:bookmark-end text:name="ボリューム"/></text:h>
      <text:p text:style-name="Text_20_body">ブロックデバイスとして作成される<text:line-break/>
領域が確保されるので注意</text:p>
      <text:p text:style-name="Preformatted_20_Text"># zfs create -V 1T tank/hoge</text:p>
      <text:p text:style-name="Text_20_body">-sを指定することで、疎ボリューム(スパース)とすることができる<text:note text:id="ftn0" text:note-class="footnote"><text:note-citation text:label="1)">1)</text:note-citation><text:note-body><text:p text:style-name="Footnote">推奨しません</text:p></text:note-body></text:note></text:p>
      <text:p text:style-name="Preformatted_20_Text"># zfs create -s -V 1T tank/hoge</text:p>
      <text:h text:style-name="Heading_20_3" text:outline-level="3"><text:bookmark-start text:name="__RefHeading___圧縮_4"/><text:bookmark-start text:name="圧縮"/>圧縮<text:bookmark-end text:name="__RefHeading___圧縮_4"/><text:bookmark-end text:name="圧縮"/></text:h>
      <text:p text:style-name="Preformatted_20_Text"># zfs set compression=lz4 tank/hoge</text:p>
      <text:h text:style-name="Heading_20_2" text:outline-level="2"><text:bookmark-start text:name="__RefHeading___nfs_5"/><text:bookmark-start text:name="nfs"/>nfs<text:bookmark-end text:name="__RefHeading___nfs_5"/><text:bookmark-end text:name="nfs"/></text:h>
      <text:p text:style-name="Text_20_body">nfsで共有<text:note text:id="ftn1" text:note-class="footnote"><text:note-citation text:label="2)">2)</text:note-citation><text:note-body><text:p text:style-name="Footnote">maproot=root ですが，共有先の root ユーザが NFS で共有されたファイルシステムに書き込む際に root として書き込む事を許可します</text:p></text:note-body></text:note></text:p>
      <text:p text:style-name="Preformatted_20_Text">zfs set sharenfs="-network 192.168.X.0 -mask 255.255.255.0 -maproot=root" tank/maybee</text:p>
      <text:p text:style-name="Text_20_body">確認</text:p>
      <text:p text:style-name="Preformatted_20_Text"># zfs get sharenfs</text:p>
      <text:h text:style-name="Heading_20_2" text:outline-level="2"><text:bookmark-start text:name="__RefHeading___スナップショット_6"/><text:bookmark-start text:name="スナップショット"/>スナップショット<text:bookmark-end text:name="__RefHeading___スナップショット_6"/><text:bookmark-end text:name="スナップショット"/></text:h>
      <text:p text:style-name="Text_20_body">スナップショット作成</text:p>
      <text:p text:style-name="Preformatted_20_Text"># zfs snapshot tank/home@monday</text:p>
      <text:p text:style-name="Text_20_body">スナップショット削除</text:p>
      <text:p text:style-name="Preformatted_20_Text"># zfs destroy tank/home@monday</text:p>
      <text:p text:style-name="Text_20_body">ロールバック</text:p>
      <text:p text:style-name="Preformatted_20_Text"># zfs rollback tank/home@monday</text:p>
      <text:p text:style-name="Text_20_body">スナップショットの相違点</text:p>
      <text:p text:style-name="Preformatted_20_Text"># zfs diff tank/home@monday tank/home@friday<text:line-break/>M<text:s text:c="7"/>/tank/home/<text:line-break/>R<text:s text:c="7"/>/tank/home/fileA -&gt; /tank/home/fileC<text:line-break/>+<text:s text:c="7"/>/tank/home/fileB<text:line-break/>-<text:s text:c="7"/>/tank/home/file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識別子</text:p>
          </table:table-cell>
          <table:table-cell office:value-type="string" table:style-name="tableheader">
            <text:p text:style-name="Table_20_Heading">ファイルまたはディレクトリの変更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変更された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追加された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削除された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Renameされた</text:p>
          </table:table-cell>
        </table:table-row>
      </table:table>
      <text:p text:style-name="Text_20_body">名前の変更</text:p>
      <text:p text:style-name="Preformatted_20_Text"># zfs rename tank/home@monday tank/home@friday<text:line-break/>または<text:line-break/># zfs rename tank/home@monday friday</text:p>
      <text:h text:style-name="Heading_20_2" text:outline-level="2"><text:bookmark-start text:name="__RefHeading___io監視_7"/><text:bookmark-start text:name="io監視"/>IO監視<text:bookmark-end text:name="__RefHeading___io監視_7"/><text:bookmark-end text:name="io監視"/></text:h>
      <text:p text:style-name="Text_20_body">プール単位</text:p>
      <text:p text:style-name="Preformatted_20_Text"># zpool iostat pool名</text:p>
      <text:p text:style-name="Text_20_body">一定間隔で</text:p>
      <text:p text:style-name="Preformatted_20_Text"># zpool iostat pool名 間隔</text:p>
      <text:p text:style-name="Text_20_body">詳細も</text:p>
      <text:p text:style-name="Preformatted_20_Text"># zpool iostat -v pool名 間隔</text:p>
      <text:h text:style-name="Heading_20_2" text:outline-level="2"><text:bookmark-start text:name="__RefHeading___diskの追加poolの作成_8"/><text:bookmark-start text:name="diskの追加poolの作成"/>Diskの追加/Poolの作成<text:bookmark-end text:name="__RefHeading___diskの追加poolの作成_8"/><text:bookmark-end text:name="diskの追加poolの作成"/></text:h>
      <text:p text:style-name="Preformatted_20_Text"># zpool create pool名 /dev/adaxx<text:line-break/># zpool create pool名 raidz /dev/adaxx /dev/adaxx /dev/adaxx<text:line-break/># zpool create pool名 raidz3 /dev/adaxx /dev/adaxx /dev/adaxx /dev/adaxx /dev/adaxx /dev/adaxx</text:p>
      <text:h text:style-name="Heading_20_2" text:outline-level="2"><text:bookmark-start text:name="__RefHeading___poolの削除_9"/><text:bookmark-start text:name="poolの削除"/>poolの削除<text:bookmark-end text:name="__RefHeading___poolの削除_9"/><text:bookmark-end text:name="poolの削除"/></text:h>
      <text:p text:style-name="Preformatted_20_Text"># zpool destroy pool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command</dc:title>
  </office:meta>
</office:document-meta>
</file>