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zfs:send_recv"/><text:bookmark-start text:name="__RefHeading___sendrecvでデータ移行_1"/><text:bookmark-start text:name="sendrecvでデータ移行"/>send/recvでデータ移行<text:bookmark-end text:name="__RefHeading___sendrecvでデータ移行_1"/><text:bookmark-end text:name="sendrecvでデータ移行"/></text:h>
      <text:h text:style-name="Heading_20_2" text:outline-level="2"><text:bookmark-start text:name="__RefHeading___注意点_2"/><text:bookmark-start text:name="注意点"/>注意点<text:bookmark-end text:name="__RefHeading___注意点_2"/><text:bookmark-end text:name="注意点"/></text:h>
      <text:list text:style-name="List_20_1" text:continue-numbering="false">
        <text:list-item>
          <text:p text:style-name="List_20_1_Content_First"> sendできるのはスナップショットだけ。</text:p>
        </text:list-item>
        <text:list-item>
          <text:p text:style-name="List_20_1_Content_Last"> recv側で増分受信時には前回以降変更があってはいけない。</text:p>
        </text:list-item>
      </text:list>
      <text:h text:style-name="Heading_20_2" text:outline-level="2"><text:bookmark-start text:name="__RefHeading___手順_3"/><text:bookmark-start text:name="手順"/>手順<text:bookmark-end text:name="__RefHeading___手順_3"/><text:bookmark-end text:name="手順"/></text:h>
      <text:h text:style-name="Heading_20_3" text:outline-level="3"><text:bookmark-start text:name="__RefHeading___送信側でスナップショットを取る_4"/><text:bookmark-start text:name="送信側でスナップショットを取る"/>送信側でスナップショットを取る<text:bookmark-end text:name="__RefHeading___送信側でスナップショットを取る_4"/><text:bookmark-end text:name="送信側でスナップショットを取る"/></text:h>
      <text:p text:style-name="Preformatted_20_Text"># zfs snapshot srcTank/setA@snap01<text:line-break/># zfs list -t snapshot<text:line-break/>NAME<text:s text:c="22"/>USED<text:s text:c="2"/>AVAIL<text:s text:c="2"/>REFER<text:s text:c="2"/>MOUNTPOINT<text:line-break/>srcTank/setA@snap01<text:s text:c="10"/>0<text:s text:c="6"/>-<text:s text:c="2"/>1.93T<text:s text:c="2"/>-</text:p>
      <text:h text:style-name="Heading_20_3" text:outline-level="3"><text:bookmark-start text:name="__RefHeading___zfs_send_でスナップショットを送信_5"/><text:bookmark-start text:name="zfs_send_でスナップショットを送信"/>zfs send でスナップショットを送信<text:bookmark-end text:name="__RefHeading___zfs_send_でスナップショットを送信_5"/><text:bookmark-end text:name="zfs_send_でスナップショットを送信"/></text:h>
      <text:h text:style-name="Heading_20_4" text:outline-level="4"><text:bookmark-start text:name="__RefHeading___スナップショットをファイル保存して_別のプールでreceive_6"/><text:bookmark-start text:name="スナップショットをファイル保存して_別のプールでreceive"/>■ スナップショットをファイル保存して、別のプールでreceive<text:bookmark-end text:name="__RefHeading___スナップショットをファイル保存して_別のプールでreceive_6"/><text:bookmark-end text:name="スナップショットをファイル保存して_別のプールでreceive"/></text:h>
      <text:p text:style-name="Preformatted_20_Text"><text:s text:c="2"/><text:line-break/># zfs send srcTank/setA@snap01 &gt; /var/tmp/hoge.img<text:line-break/><text:line-break/># zfs receive bakup/hoge &lt; /var/tmp/hoge.img<text:line-break/><text:line-break/># zfs list -t snapshot<text:line-break/>NAME<text:s text:c="22"/>USED<text:s text:c="2"/>AVAIL<text:s text:c="2"/>REFER<text:s text:c="2"/>MOUNTPOINT<text:line-break/>srcTank/setA@snap01<text:s text:c="10"/>0<text:s text:c="6"/>-<text:s text:c="2"/>1.93T<text:s text:c="2"/>-<text:line-break/>bakup/hoge@snap01<text:s text:c="12"/>0<text:s text:c="6"/>-<text:s text:c="2"/>1.93T<text:s text:c="2"/>-</text:p>
      <text:h text:style-name="Heading_20_4" text:outline-level="4"><text:bookmark-start text:name="__RefHeading___スナップショットを同じホストの_別のプールへ送信_7"/><text:bookmark-start text:name="スナップショットを同じホストの_別のプールへ送信"/>■ スナップショットを同じホストの、別のプールへ送信<text:bookmark-end text:name="__RefHeading___スナップショットを同じホストの_別のプールへ送信_7"/><text:bookmark-end text:name="スナップショットを同じホストの_別のプールへ送信"/></text:h>
      <text:p text:style-name="Preformatted_20_Text"># zfs send srcTank/setA@snap01 | zfs receive rcvTank/setA</text:p>
      <text:h text:style-name="Heading_20_4" text:outline-level="4"><text:bookmark-start text:name="__RefHeading___スナップショットを別のホストにsshで送信_8"/><text:bookmark-start text:name="スナップショットを別のホストにsshで送信"/>■ スナップショットを別のホストにsshで送信<text:bookmark-end text:name="__RefHeading___スナップショットを別のホストにsshで送信_8"/><text:bookmark-end text:name="スナップショットを別のホストにsshで送信"/></text:h>
      <text:p text:style-name="Preformatted_20_Text"># zfs send srcTank/setA@snap01 | ssh 192.168.xxx.xxx zfs receive rcvTank/setA</text:p>
      <text:h text:style-name="Heading_20_4" text:outline-level="4"><text:bookmark-start text:name="__RefHeading___スナップショットの差分データを送信_9"/><text:bookmark-start text:name="スナップショットの差分データを送信"/>■ スナップショットの差分データを送信<text:bookmark-end text:name="__RefHeading___スナップショットの差分データを送信_9"/><text:bookmark-end text:name="スナップショットの差分データを送信"/></text:h>
      <text:p text:style-name="Preformatted_20_Text"># zfs snapshot srcTank/setA@snap02<text:line-break/><text:line-break/># zfs send -i srcTank/setA@snap01 srcTank/setA@snap02 | ssh 192.168.xxx.xxx zfs receive rcvTank/setA</text:p>
      <text:h text:style-name="Heading_20_4" text:outline-level="4"><text:bookmark-start text:name="__RefHeading___スナップショットの差分データを圧縮して送信_10"/><text:bookmark-start text:name="スナップショットの差分データを圧縮して送信"/>■ スナップショットの差分データを圧縮して送信<text:bookmark-end text:name="__RefHeading___スナップショットの差分データを圧縮して送信_10"/><text:bookmark-end text:name="スナップショットの差分データを圧縮して送信"/></text:h>
      <text:p text:style-name="Preformatted_20_Text"># zfs send -i srcTank/setA@snap01 srcTank/setA@snap02 | gzip -c | ssh 192.168.xxx.xxx "gzip -cd |zfs recv -vdF rcvTank"</text:p>
      <text:h text:style-name="Heading_20_4" text:outline-level="4"><text:bookmark-start text:name="__RefHeading___netcatを利用して送信_11"/><text:bookmark-start text:name="netcatを利用して送信"/>■ netcatを利用して送信<text:bookmark-end text:name="__RefHeading___netcatを利用して送信_11"/><text:bookmark-end text:name="netcatを利用して送信"/></text:h>
      <text:h text:style-name="Heading_20_5" text:outline-level="5"><text:bookmark-start text:name="__RefHeading___受信側_12"/><text:bookmark-start text:name="受信側"/>受信側<text:bookmark-end text:name="__RefHeading___受信側_12"/><text:bookmark-end text:name="受信側"/></text:h>
      <text:p text:style-name="Preformatted_20_Text"># nc -l -p ポート番号 -w 120 | zfs recv -v rcvTank/setA</text:p>
      <text:h text:style-name="Heading_20_5" text:outline-level="5"><text:bookmark-start text:name="__RefHeading___送信側_13"/><text:bookmark-start text:name="送信側"/>送信側<text:bookmark-end text:name="__RefHeading___送信側_13"/><text:bookmark-end text:name="送信側"/></text:h>
      <text:p text:style-name="Preformatted_20_Text"># zfs send srcTank/setA@snap01 | nc 192.168.xxx.xxx ポート番号</text:p>
      <text:h text:style-name="Heading_20_4" text:outline-level="4"><text:bookmark-start text:name="__RefHeading___zfs_receiveのオプション_14"/><text:bookmark-start text:name="zfs_receiveのオプション"/>■ zfs receiveのオプション<text:bookmark-end text:name="__RefHeading___zfs_receiveのオプション_14"/><text:bookmark-end text:name="zfs_receiveのオプション"/></text:h>
      <text:list text:style-name="List_20_1" text:continue-numbering="false">
        <text:list-item>
          <text:p text:style-name="LastListParagraph_List_20_1_Content_First"> zfs receive は zfs recv と省略可能</text:p>
        </text:list-item>
      </text:list>
      <text:list text:style-name="List_20_1" text:continue-numbering="false">
        <text:list-item>
          <text:p text:style-name="List_20_1_Content_First"> -F 既存ファイルシステムを上書き</text:p>
        </text:list-item>
        <text:list-item>
          <text:p text:style-name="List_20_1_Content"> -d 送信側で使用していた名前でスナップショットを復元<text:line-break/>このオプションを使うときはzpoolのみを指定</text:p>
        </text:list-item>
        <text:list-item>
          <text:p text:style-name="List_20_1_Content"> -u 復元されたアーカイブを zfs receive 処理の完了時にマウントしない</text:p>
        </text:list-item>
        <text:list-item>
          <text:p text:style-name="List_20_1_Content_Last"> -v 転送後に受信時間と容量を表示</text:p>
        </text:list-item>
      </text:list>
      <text:h text:style-name="Heading_20_2" text:outline-level="2"><text:bookmark-start text:name="__RefHeading___参考_15"/><text:bookmark-start text:name="参考"/>参考<text:bookmark-end text:name="__RefHeading___参考_15"/><text:bookmark-end text:name="参考"/></text:h>
      <text:p text:style-name="Text_20_body"><text:a xlink:type="simple" xlink:href="http://docs.oracle.com/cd/E19253-01/819-6260/gbinw/" text:style-name="Internet_20_link" text:visited-style-name="Visited_20_Internet_20_Link">Oracle Solaris ZFS 管理ガイド</text:a></text:p>
      <text:p text:style-name="Text_20_body"><text:a xlink:type="simple" xlink:href="http://mkiuchi.org/diary/?p=2001" text:style-name="Internet_20_link" text:visited-style-name="Visited_20_Internet_20_Link">mkiuchiの日記 2冊め</text:a></text:p>
      <text:p text:style-name="Text_20_body"><text:a xlink:type="simple" xlink:href="http://alu-zoo.blogspot.jp/2012/06/oss-zfs.html" text:style-name="Internet_20_link" text:visited-style-name="Visited_20_Internet_20_Link">OSSはアルミニウムの翼で飛ぶ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zfs:send_recv</dc:title>
  </office:meta>
</office:document-meta>
</file>