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dropbox"/><text:bookmark-start text:name="__RefHeading___dropbox_1"/><text:bookmark-start text:name="dropbox"/>Dropbox<text:bookmark-end text:name="__RefHeading___dropbox_1"/><text:bookmark-end text:name="dropbox"/></text:h>
      <text:p text:style-name="Text_20_body">Fileの共有などで便利なオンラインストレージ。<text:line-break/>
その中でも、定番の<text:a xlink:type="simple" xlink:href="http://db.tt/u4JKQ2kU" text:style-name="Internet_20_link" text:visited-style-name="Visited_20_Internet_20_Link">Dropbox</text:a>。<text:line-break/>
標準では、2GBですがもっと容量がほしいという方のために。<text:line-break/>
以下の手順で<text:span text:style-name="Strong_20_Emphasis">3.1GBまで容量を増量</text:span>できます。もちろん、無料で使用可能です。<text:line-break/></text:p>
      <text:h text:style-name="Heading_20_2" text:outline-level="2"><text:bookmark-start text:name="__RefHeading___ここから登録_250mb増加_2"/><text:bookmark-start text:name="ここから登録_250mb増加"/>ここから登録：250MB増加<text:bookmark-end text:name="__RefHeading___ここから登録_250mb増加_2"/><text:bookmark-end text:name="ここから登録_250mb増加"/></text:h>
      <text:p text:style-name="Text_20_body">下のリンクからDropboxに登録、インストールすると容量が<text:span text:style-name="Strong_20_Emphasis">250MB増加</text:span>します。</text:p>
      <text:p text:style-name="Text_20_body"><text:a xlink:type="simple" xlink:href="http://db.tt/u4JKQ2kU" text:style-name="Internet_20_link" text:visited-style-name="Visited_20_Internet_20_Link">Dropboxの招待用リンクはここ</text:a></text:p>
      <text:h text:style-name="Heading_20_2" text:outline-level="2"><text:bookmark-start text:name="__RefHeading___チュートリアルをこなす_250mb増加_3"/><text:bookmark-start text:name="チュートリアルをこなす_250mb増加"/>チュートリアルをこなす：250MB増加<text:bookmark-end text:name="__RefHeading___チュートリアルをこなす_250mb増加_3"/><text:bookmark-end text:name="チュートリアルをこなす_250mb増加"/></text:h>
      <text:p text:style-name="Text_20_body">以下の７つの項目中５個を満たすと容量が<text:span text:style-name="Strong_20_Emphasis">250MB増加</text:span>します。</text:p>
      <text:list text:style-name="Numbering_20_1" text:continue-numbering="false">
        <text:list-item>
          <text:p text:style-name="Numbering_20_1_Content_First"> Dropbox 紹介ビデオを見る</text:p>
        </text:list-item>
        <text:list-item>
          <text:p text:style-name="Numbering_20_1_Content"> コンピュータに Dropbox をインストール</text:p>
        </text:list-item>
        <text:list-item>
          <text:p text:style-name="Numbering_20_1_Content"> Dropbox フォルダにファイルを置く</text:p>
        </text:list-item>
        <text:list-item>
          <text:p text:style-name="Numbering_20_1_Content"> 複数のコンピュータに Dropbox をインストール</text:p>
        </text:list-item>
        <text:list-item>
          <text:p text:style-name="Numbering_20_1_Content"> 友達や同僚とフォルダを共有</text:p>
        </text:list-item>
        <text:list-item>
          <text:p text:style-name="Numbering_20_1_Content"> 友達を Dropbox に招待</text:p>
        </text:list-item>
        <text:list-item>
          <text:p text:style-name="Numbering_20_1_Content_Last"> モバイルデバイスに Dropbox をインストール</text:p>
        </text:list-item>
      </text:list>
      <text:h text:style-name="Heading_20_2" text:outline-level="2"><text:bookmark-start text:name="__RefHeading___キャンペーンに参加_640mb増加_4"/><text:bookmark-start text:name="キャンペーンに参加_640mb増加"/>キャンペーンに参加：640MB増加<text:bookmark-end text:name="__RefHeading___キャンペーンに参加_640mb増加_4"/><text:bookmark-end text:name="キャンペーンに参加_640mb増加"/></text:h>
      <text:p text:style-name="Text_20_body"><text:a xlink:type="simple" xlink:href="https://www.dropbox.com/free" text:style-name="Internet_20_link" text:visited-style-name="Visited_20_Internet_20_Link">ここからキャンペーンに参加</text:a>します。</text:p>
      <text:p text:style-name="Text_20_body">以下のタスクでそれぞれ128MBずつ合計で640MB、容量が<text:span text:style-name="Strong_20_Emphasis">増加</text:span>します。</text:p>
      <text:list text:style-name="List_20_1" text:continue-numbering="false">
        <text:list-item>
          <text:p text:style-name="List_20_1_Content_First"> Twitter アカウントを Dropbox に接続</text:p>
        </text:list-item>
        <text:list-item>
          <text:p text:style-name="List_20_1_Content"> Facebook アカウントを Dropbox に接続</text:p>
        </text:list-item>
        <text:list-item>
          <text:p text:style-name="List_20_1_Content"> Twitter で @Dropbox をフォロー</text:p>
        </text:list-item>
        <text:list-item>
          <text:p text:style-name="List_20_1_Content"> Dropbox の好きなところを教える</text:p>
        </text:list-item>
        <text:list-item>
          <text:p text:style-name="List_20_1_Content_Last"> Dropbox についてツイートする</text:p>
        </text:list-item>
      </text:list>
      <text:h text:style-name="Heading_20_2" text:outline-level="2"><text:bookmark-start text:name="__RefHeading___カメラアップロード_camera_uploads_で3gbまで増加_5"/><text:bookmark-start text:name="カメラアップロード_camera_uploads_で3gbまで増加"/>カメラアップロード (Camera Uploads)で3GBまで増加<text:bookmark-end text:name="__RefHeading___カメラアップロード_camera_uploads_で3gbまで増加_5"/><text:bookmark-end text:name="カメラアップロード_camera_uploads_で3gbまで増加"/></text:h>
      <text:p text:style-name="Text_20_body">2012/2/25：<text:span text:style-name="del">この機能で5GBまで増加できるようになったようです。</text:span><text:note text:id="ftn0" text:note-class="footnote"><text:note-citation text:label="1)">1)</text:note-citation><text:note-body><text:p text:style-name="Footnote">ベータ期間のみの特典だったそうです。現在は3GB</text:p></text:note-body></text:note><text:line-break/>
今のところ、カメラアップロードをサポートしているのはAndroidアプリのみ。<text:line-break/>
カメラアップロードを初めて使用すると500MBが追加られ、さらに写真・動画をアップロードし続けていくと、追加分が3GBに達するまで追加されるようです。</text:p>
      <text:h text:style-name="Heading_20_2" text:outline-level="2"><text:bookmark-start text:name="__RefHeading___dropbox_フォルダを新しい場所に移動するには_6"/><text:bookmark-start text:name="dropbox_フォルダを新しい場所に移動するには"/>Dropbox フォルダを新しい場所に移動するには<text:bookmark-end text:name="__RefHeading___dropbox_フォルダを新しい場所に移動するには_6"/><text:bookmark-end text:name="dropbox_フォルダを新しい場所に移動するには"/></text:h>
      <text:p text:style-name="Text_20_body"><text:span text:style-name="Emphasis">WindowsWindows Vista、Windows 7 または Windows 8 で Dropbox デスクトップ アプリケーションを使用する</text:span></text:p>
      <text:p text:style-name="Text_20_body">システム トレイで Dropbox アイコンをクリックします。</text:p>
      <text:list text:style-name="Numbering_20_1" text:continue-numbering="false">
        <text:list-item>
          <text:p text:style-name="Numbering_20_1_Content_First"> Dropbox アイコン</text:p>
        </text:list-item>
        <text:list-item>
          <text:p text:style-name="Numbering_20_1_Content"> 歯車のアイコンをクリックしてメニューで [基本設定] を選択します。</text:p>
        </text:list-item>
        <text:list-item>
          <text:p text:style-name="Numbering_20_1_Content"> [アカウント] タブをクリックします。</text:p>
        </text:list-item>
        <text:list-item>
          <text:p text:style-name="Numbering_20_1_Content"> [移動...] を選択して、Dropbox フォルダを移動します。</text:p>
        </text:list-item>
        <text:list-item>
          <text:p text:style-name="Numbering_20_1_Content"> Dropbox フォルダの新しい場所を選択します。</text:p>
        </text:list-item>
        <text:list-item>
          <text:p text:style-name="Numbering_20_1_Content_Last"> フォルダとコンテンツが新しい場所に自動的に移動しま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dropbox</dc:title>
  </office:meta>
</office:document-meta>
</file>