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itunes"/><text:bookmark-start text:name="__RefHeading___itunes_1"/><text:bookmark-start text:name="itunes"/>iTunes<text:bookmark-end text:name="__RefHeading___itunes_1"/><text:bookmark-end text:name="itunes"/></text:h>
      <text:h text:style-name="Heading_20_2" text:outline-level="2"><text:bookmark-start text:name="__RefHeading___nasにライブラリを置く_2"/><text:bookmark-start text:name="nasにライブラリを置く"/>NASにライブラリを置く<text:bookmark-end text:name="__RefHeading___nasにライブラリを置く_2"/><text:bookmark-end text:name="nasにライブラリを置く"/></text:h>
      <text:p text:style-name="Text_20_body">初回はググれば良く出てくるので割愛。</text:p>
      <text:p text:style-name="Text_20_body">問題は、すでにNAS上にあるライブラリを新しいPCなどで引き継ぐ方法。
まず、メニューの[編集]→[設定]→[詳細]で「[iTunes Media]メディアフォルダーの場所」を変更します。
それから、Shiftキーを押しながらiTunesを起動するとライブラリを訊いてきますので、前述の[iTunes Media]フォルダにある「iTunes Library.itl」ファイルを指定します。</text:p>
      <text:h text:style-name="Heading_20_2" text:outline-level="2"><text:bookmark-start text:name="__RefHeading___itunes_library_extras.itdbファイルがロックされているか_3"/><text:bookmark-start text:name="itunes_library_extras.itdbファイルがロックされているか"/>iTunes Library Extras.itdbファイルがロックされているか、...<text:bookmark-end text:name="__RefHeading___itunes_library_extras.itdbファイルがロックされているか_3"/><text:bookmark-end text:name="itunes_library_extras.itdbファイルがロックされているか"/></text:h>
      <text:p text:style-name="Text_20_body">以下のファイルを削除することで立ち上がった。</text:p>
      <text:p text:style-name="Preformatted_20_Text">iTunes Library Extras.itdb<text:line-break/>iTunes Library Genius.it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itunes</dc:title>
  </office:meta>
</office:document-meta>
</file>