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link"/><text:bookmark-start text:name="__RefHeading___link_1"/><text:bookmark-start text:name="link"/>Link<text:bookmark-end text:name="__RefHeading___link_1"/><text:bookmark-end text:name="link"/></text:h>
      <text:h text:style-name="Heading_20_1" text:outline-level="1"><text:bookmark-start text:name="__RefHeading___vpn_2"/><text:bookmark-start text:name="vpn"/>VPN<text:bookmark-end text:name="__RefHeading___vpn_2"/><text:bookmark-end text:name="vpn"/></text:h>
      <text:p text:style-name="Text_20_body"><text:a xlink:type="simple" xlink:href="https://www.vpngate.net/ja/" text:style-name="Internet_20_link" text:visited-style-name="Visited_20_Internet_20_Link">VPN Gate 学術実験サービス</text:a></text:p>
      <text:h text:style-name="Heading_20_2" text:outline-level="2"><text:bookmark-start text:name="__RefHeading___セキュリティ_3"/><text:bookmark-start text:name="セキュリティ"/>セキュリティ<text:bookmark-end text:name="__RefHeading___セキュリティ_3"/><text:bookmark-end text:name="セキュリティ"/></text:h>
      <text:p text:style-name="Text_20_body"><text:a xlink:type="simple" xlink:href="https://www.microsoft.com/japan/protect/yourself/password/checker.mspx" text:style-name="Internet_20_link" text:visited-style-name="Visited_20_Internet_20_Link">パスワードチェッカ(Microsoft)</text:a></text:p>
      <text:h text:style-name="Heading_20_2" text:outline-level="2"><text:bookmark-start text:name="__RefHeading___domain_4"/><text:bookmark-start text:name="domain"/>Domain<text:bookmark-end text:name="__RefHeading___domain_4"/><text:bookmark-end text:name="domain"/></text:h>
      <text:p text:style-name="Text_20_body"><text:a xlink:type="simple" xlink:href="http://www.dnsinspect.com/" text:style-name="Internet_20_link" text:visited-style-name="Visited_20_Internet_20_Link">DNSInspect</text:a></text:p>
      <text:h text:style-name="Heading_20_2" text:outline-level="2"><text:bookmark-start text:name="__RefHeading___開発関連_5"/><text:bookmark-start text:name="開発関連"/>開発関連<text:bookmark-end text:name="__RefHeading___開発関連_5"/><text:bookmark-end text:name="開発関連"/></text:h>
      <text:p text:style-name="Text_20_body"><text:a xlink:type="simple" xlink:href="https://sites.google.com/site/testautomationresearch/" text:style-name="Internet_20_link" text:visited-style-name="Visited_20_Internet_20_Link">テスト自動化研究会</text:a></text:p>
      <text:p text:style-name="Text_20_body"><text:a xlink:type="simple" xlink:href="http://ja.stackoverflow.com/" text:style-name="Internet_20_link" text:visited-style-name="Visited_20_Internet_20_Link">プログラマー向けQ&amp;Aサイト「Stack Overflow」</text:a></text:p>
      <text:p text:style-name="Text_20_body"><text:a xlink:type="simple" xlink:href="https://www.modern.ie/en-us/virtualization-tools#downloads" text:style-name="Internet_20_link" text:visited-style-name="Visited_20_Internet_20_Link">modern.IE</text:a>：Webサイト検証サービス</text:p>
      <text:h text:style-name="Heading_20_2" text:outline-level="2"><text:bookmark-start text:name="__RefHeading___便利なwebサービス_6"/><text:bookmark-start text:name="便利なwebサービス"/>便利なWebサービス<text:bookmark-end text:name="__RefHeading___便利なwebサービス_6"/><text:bookmark-end text:name="便利なwebサービス"/></text:h>
      <text:p text:style-name="Text_20_body"><text:a xlink:type="simple" xlink:href="http://www.easystep.jp/" text:style-name="Internet_20_link" text:visited-style-name="Visited_20_Internet_20_Link">Easy Step</text:a>：マインドマップ</text:p>
      <text:p text:style-name="Text_20_body"><text:a xlink:type="simple" xlink:href="https://www.pdfescape.com/" text:style-name="Internet_20_link" text:visited-style-name="Visited_20_Internet_20_Link">PDFescape</text:a>：PDF編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link</dc:title>
  </office:meta>
</office:document-meta>
</file>