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microservernas"/><text:bookmark-start text:name="__RefHeading___freenas_hp_microserver_1"/><text:bookmark-start text:name="freenas_hp_microserver"/>FreeNAS + HP Microserver<text:bookmark-end text:name="__RefHeading___freenas_hp_microserver_1"/><text:bookmark-end text:name="freenas_hp_microserver"/></text:h>
      <text:p text:style-name="Text_20_body"><text:span text:style-name="Source_20_Text">&lt;a href="http://www.amazon.co.jp/gp/product/B00HJ2FAMA/ref=as_li_ss_tl?ie=UTF8&amp;camp=247&amp;creative=7399&amp;creativeASIN=B00HJ2FAMA&amp;linkCode=as2&amp;tag=rookiesaas-22"&gt;HP ProLiant MicroServer&lt;/a&gt;&lt;img src="http://ir-jp.amazon-adsystem.com/e/ir?t=rookiesaas-22&amp;l=as2&amp;o=9&amp;a=B00HJ2FAMA" width="1" height="1" border="0" alt="" style="border:none !important; margin:0px !important;" /&gt;</text:span>でNASを作ってみます。<text:line-break/>
OSはzfsがかわいいのでFreeBSDと思ったのですが、NAS用途なので楽するためにFreeNASにしてみます。<text:line-break/>
<text:span text:style-name="Source_20_Text">
&lt;iframe src="http://rcm-fe.amazon-adsystem.com/e/cm?lt1=_blank&amp;bc1=000000&amp;IS2=1&amp;bg1=FFFFFF&amp;fc1=000000&amp;lc1=0000FF&amp;t=rookiesaas-22&amp;o=9&amp;p=8&amp;l=as4&amp;m=amazon&amp;f=ifr&amp;ref=ss_til&amp;asins=B00HJ2FAMA" style="width:120px;height:240px;" scrolling="no" marginwidth="0" marginheight="0" frameborder="0"&gt;&lt;/iframe&gt;
</text:span></text:p>
      <text:h text:style-name="Heading_20_2" text:outline-level="2"><text:bookmark-start text:name="__RefHeading___基本方針_2"/><text:bookmark-start text:name="基本方針"/>基本方針<text:bookmark-end text:name="__RefHeading___基本方針_2"/><text:bookmark-end text:name="基本方針"/></text:h>
      <text:list text:style-name="List_20_1" text:continue-numbering="false">
        <text:list-item>
          <text:p text:style-name="List_20_1_Content_First"> 5インチベイにもHDDをいれて5台構成</text:p>
          <text:list text:style-name="List_20_1">
            <text:list-item>
              <text:p text:style-name="List_20_1_Content"> <text:span text:style-name="del">内部のSATAポートはIDEモードらしいので、SATAボードを増設する</text:span></text:p>
            </text:list-item>
            <text:list-item>
              <text:p text:style-name="List_20_1_Content"> HackedBIOSで5inchベイ用の内部ポート使用</text:p>
            </text:list-item>
          </text:list>
        </text:list-item>
        <text:list-item>
          <text:p text:style-name="List_20_1_Content"> FilesystemはZFSのRaidZ<text:note text:id="ftn0" text:note-class="footnote"><text:note-citation text:label="1)">1)</text:note-citation><text:note-body><text:p text:style-name="Footnote">現行のN54LならRaidZ2も行けそうか？-&gt;RaidZ2は荷が重そう</text:p></text:note-body></text:note></text:p>
        </text:list-item>
        <text:list-item>
          <text:p text:style-name="List_20_1_Content"> メモリは4G*2の8GByte<text:note text:id="ftn1" text:note-class="footnote"><text:note-citation text:label="2)">2)</text:note-citation><text:note-body><text:p text:style-name="Footnote">N40Lを積んだモデル以降は16GB認識する</text:p></text:note-body></text:note></text:p>
        </text:list-item>
        <text:list-item>
          <text:p text:style-name="List_20_1_Content_Last"> OSはUSBメモリにFreeNASをいれて駆動</text:p>
        </text:list-item>
      </text:list>
      <text:h text:style-name="Heading_20_2" text:outline-level="2"><text:bookmark-start text:name="__RefHeading___ハードウェア_3"/><text:bookmark-start text:name="ハードウェア"/>ハードウェア<text:bookmark-end text:name="__RefHeading___ハードウェア_3"/><text:bookmark-end text:name="ハードウェア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HP Microserver</text:p>
          </table:table-cell>
          <table:covered-table-cell/>
        </table:table-row>
        <table:table-row>
          <table:table-cell office:value-type="string" table:style-name="tableheader">
            <text:p text:style-name="Table_20_Heading">CPU</text:p>
          </table:table-cell>
          <table:table-cell office:value-type="string" table:style-name="tablecell">
            <text:p text:style-name="tablealignleft">AMD Turion™ II NEO N54Lプロセッサー（2.2GHz、25W、2MB）×1<text:note text:id="ftn2" text:note-class="footnote"><text:note-citation text:label="3)">3)</text:note-citation><text:note-body><text:p text:style-name="Footnote">2014/05/01最新版に変更しました</text:p></text:note-body></text:note></text:p>
          </table:table-cell>
        </table:table-row>
        <table:table-row>
          <table:table-cell office:value-type="string" table:style-name="tableheader">
            <text:p text:style-name="Table_20_Heading">キャッシュ</text:p>
          </table:table-cell>
          <table:table-cell office:value-type="string" table:style-name="tablecell">
            <text:p text:style-name="tablealignleft">1MB L2×2</text:p>
          </table:table-cell>
        </table:table-row>
        <table:table-row>
          <table:table-cell office:value-type="string" table:style-name="tableheader">
            <text:p text:style-name="Table_20_Heading">メモリ</text:p>
          </table:table-cell>
          <table:table-cell office:value-type="string" table:style-name="tablecell">
            <text:p text:style-name="tablealignleft">PC3-10600E DDR3 UnBufferd ECC 最大8GB(4G*2)<text:span text:style-name="Footnote_20_Anchor"><text:note-ref text:note-class="footnote" text:reference-format="text" text:ref-name="ftn1">2)</text:note-ref></text:span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と言うことになっているけど普通のDDR3が使える</text:p>
          </table:table-cell>
        </table:table-row>
        <table:table-row>
          <table:table-cell office:value-type="string" table:style-name="tableheader">
            <text:p text:style-name="Table_20_Heading">スロット</text:p>
          </table:table-cell>
          <table:table-cell office:value-type="string" table:style-name="tablecell">
            <text:p text:style-name="tablealignleft">PCI-e x16、x1</text:p>
          </table:table-cell>
        </table:table-row>
      </table:table>
      <text:p text:style-name="Text_20_body">と言うわけで、メモリ交換とSATAボード増設を行う。<text:line-break/>
マザーボードはフロントパネルを開けて、手前のねじ2本を緩めると引き出せます。<text:line-break/>
堅いのでドライバーを使いたいのですがトルクス<text:note text:id="ftn3" text:note-class="footnote"><text:note-citation text:label="4)">4)</text:note-citation><text:note-body><text:p text:style-name="Footnote">星形のやつです</text:p></text:note-body></text:note>になっているので、フロントパネル内側の付属のものを使用します。<text:line-break/></text:p>
      <text:p text:style-name="Text_20_body"><text:span text:style-name="del">SATAボードはAsRockの安いやつを買いました。と思ったらハーフハイトのベゼルがついていません。<text:line-break/>
………フルハイトのベゼルを外してそのまま挿してOKと言うことにします。<text:note text:id="ftn4" text:note-class="footnote"><text:note-citation text:label="5)">5)</text:note-citation><text:note-body><text:p text:style-name="Footnote">よい子はマネをしないようにしよう!</text:p></text:note-body></text:note><text:line-break/>
あと普通のSATAケーブルだとケースと干渉したのでL字型のやつを使いました。</text:span><text:line-break/>
結局HackedBIOS入れちゃった</text:p>
      <text:h text:style-name="Heading_20_2" text:outline-level="2"><text:bookmark-start text:name="__RefHeading___設定_4"/><text:bookmark-start text:name="設定"/>設定<text:bookmark-end text:name="__RefHeading___設定_4"/><text:bookmark-end text:name="設定"/></text:h>
      <text:p text:style-name="Text_20_body">[Advanced] → [IDE Configuration] Write CacheをOn<text:line-break/>
SATA Combined mode　OFF<text:note text:id="ftn5" text:note-class="footnote"><text:note-citation text:label="6)">6)</text:note-citation><text:note-body><text:p text:style-name="Footnote">chipsetの項目にあるので、探すのに一苦労した…</text:p></text:note-body></text:note></text:p>
      <text:p text:style-name="Text_20_body">zfs設定時にAFT用に4K設定をした記憶がある…</text:p>
      <text:h text:style-name="Heading_20_2" text:outline-level="2"><text:bookmark-start text:name="__RefHeading___freenas_5"/><text:bookmark-start text:name="freenas"/>FreeNAS<text:bookmark-end text:name="__RefHeading___freenas_5"/><text:bookmark-end text:name="freenas"/></text:h>
      <text:p text:style-name="Text_20_body">FreeNASはSourceForgeからDownloadして、DD for WindowsでUSBに入れました。</text:p>
      <text:h text:style-name="Heading_20_2" text:outline-level="2"><text:bookmark-start text:name="__RefHeading___tune_cifs_6"/><text:bookmark-start text:name="tune_cifs"/>Tune CIFS<text:bookmark-end text:name="__RefHeading___tune_cifs_6"/><text:bookmark-end text:name="tune_cifs"/></text:h>
      <text:p text:style-name="Text_20_body">一部のマシンでむちゃくちゃ遅い…<text:line-break/>
で設定をちょいといじる</text:p>
      <text:p text:style-name="Preformatted_20_Text">Large RW サポート　　　　　ON<text:line-break/>DOSファイル属性のサポート　OFF<text:line-break/>補助パラメータ　　　　　　 max protocol = SMB2<text:line-break/>AIOの有効化　　　　　　　　ON</text:p>
      <text:h text:style-name="Heading_20_2" text:outline-level="2"><text:bookmark-start text:name="__RefHeading___リポート対象のディスクを増やす_7"/><text:bookmark-start text:name="リポート対象のディスクを増やす"/>リポート対象のディスクを増やす<text:bookmark-end text:name="__RefHeading___リポート対象のディスクを増やす_7"/><text:bookmark-end text:name="リポート対象のディスクを増やす"/></text:h>
      <text:p text:style-name="Text_20_body">zfsデータセットを増やしてもグラフは増えない。<text:line-break/>
/etc/local/collectd.confに設定を書き込む。</text:p>
      <text:p text:style-name="Preformatted_20_Text">&lt;Plugin "df"&gt;<text:line-break/><text:s text:c="4"/>Mountpoint "/mnt/tank"<text:line-break/><text:s text:c="4"/>Mountpoint "/mnt/tank/hogehoge"<text:line-break/><text:s text:c="4"/>IgnoreSelected false<text:line-break/>&lt;/Plugin&gt;</text:p>
      <text:p text:style-name="Text_20_body">しばらくすると /var/db/graphs 配下にグラフデータが生成されて、GUIから見えるはず。</text:p>
      <text:h text:style-name="Heading_20_2" text:outline-level="2"><text:bookmark-start text:name="__RefHeading___link_8"/><text:bookmark-start text:name="link"/>Link<text:bookmark-end text:name="__RefHeading___link_8"/><text:bookmark-end text:name="link"/></text:h>
      <text:p text:style-name="Text_20_body"><text:a xlink:type="simple" xlink:href="http://takamoritarou.g.hatena.ne.jp/TakamoriTarou/20111101" text:style-name="Internet_20_link" text:visited-style-name="Visited_20_Internet_20_Link">FreeNASで40人規模のファイルサーバを作ったメモ</text:a></text:p>
      <text:p text:style-name="Text_20_body"><text:a xlink:type="simple" xlink:href="http://takamoritarou.g.hatena.ne.jp/TakamoriTarou/20111015" text:style-name="Internet_20_link" text:visited-style-name="Visited_20_Internet_20_Link">FreeNAS 8.0.1 で、ユーザが専用の個人フォルダと共有のフォルダを持てるようにパーミッションを設定する方法</text:a></text:p>
      <text:p text:style-name="Text_20_body"><text:a xlink:type="simple" xlink:href="http://siguniang.wordpress.com/2011/09/22/install-freenas-8-0-1/" text:style-name="Internet_20_link" text:visited-style-name="Visited_20_Internet_20_Link">Install FreeNAS 8.0.1</text:a></text:p>
      <text:p text:style-name="Text_20_body"><text:a xlink:type="simple" xlink:href="http://tech.tumblr.suisui.jp/post/15377498996/freenas-8-2-etc-local-collectd-conf" text:style-name="Internet_20_link" text:visited-style-name="Visited_20_Internet_20_Link">FreeNAS 8.2 で監視ドライブを増や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microservernas</dc:title>
  </office:meta>
</office:document-meta>
</file>