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rouble"/><text:bookmark-start text:name="__RefHeading___今日のトラブル_1"/><text:bookmark-start text:name="今日のトラブル"/>今日のトラブル<text:bookmark-end text:name="__RefHeading___今日のトラブル_1"/><text:bookmark-end text:name="今日のトラブル"/></text:h>
      <text:h text:style-name="Heading_20_2" text:outline-level="2"><text:bookmark-start text:name="__RefHeading___あれ_authz_ldapがないとか言ってんぞ_2"/><text:bookmark-start text:name="あれ_authz_ldapがないとか言ってんぞ"/>あれ？authz_ldapがないとか言ってんぞ<text:bookmark-end text:name="__RefHeading___あれ_authz_ldapがないとか言ってんぞ_2"/><text:bookmark-end text:name="あれ_authz_ldapがないとか言ってんぞ"/></text:h>
      <text:p text:style-name="Text_20_body">pkg upgradeでなぜか、authnz_ldapがないとかいわれる…</text:p>
      <text:p text:style-name="Preformatted_20_Text"># pkg info apache24<text:line-break/>......<text:line-break/>LDAP<text:s text:c="11"/>: off<text:line-break/>......</text:p>
      <text:p text:style-name="Text_20_body">はずれてますなぁ、おかしいですなぁ</text:p>
      <text:p text:style-name="Preformatted_20_Text"># cd /user/ports/apache24<text:line-break/># make config<text:line-break/>......<text:line-break/>[x]<text:s text:c="7"/>AUTHNZ_LDAP<text:line-break/>......</text:p>
      <text:p text:style-name="Text_20_body">なんだと～</text:p>
      <text:p text:style-name="Preformatted_20_Text"># make install<text:line-break/>apache24-2.4.xx LDAP and AUTHNZ_LDAP requires APR-util to have LDAP</text:p>
      <text:p text:style-name="Text_20_body">さいですか</text:p>
      <text:p text:style-name="Preformatted_20_Text"># cd /user/devel/apr<text:line-break/># make config<text:line-break/>......<text:line-break/>[x]<text:s text:c="7"/>LDAP<text:line-break/>......</text:p>
      <text:p text:style-name="Text_20_body"><text:span text:style-name="Strong_20_Emphasis">orz</text:span></text:p>
      <text:p text:style-name="Preformatted_20_Text"># cd /user/devel/apr<text:line-break/># make reinstall<text:line-break/># cd /user/ports/apache24<text:line-break/># make reinstall</text:p>
      <text:p text:style-name="Text_20_body">うーむ、さすがにportsとpkgでoptionが違っているのは勘弁してほしいのだが…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rouble</dc:title>
  </office:meta>
</office:document-meta>
</file>