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hugo"/><text:bookmark-start text:name="__RefHeading___hugo_1"/><text:bookmark-start text:name="hugo"/>Hugo<text:bookmark-end text:name="__RefHeading___hugo_1"/><text:bookmark-end text:name="hugo"/></text:h>
      <text:p text:style-name="Text_20_body">静的サイトジェネレータ<text:note text:id="ftn0" text:note-class="footnote"><text:note-citation text:label="1)">1)</text:note-citation><text:note-body><text:p text:style-name="Footnote">Static Site Generator</text:p></text:note-body></text:note>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# pkg indtall gohugo</text:p>
      <text:p text:style-name="Text_20_body">または、<text:a xlink:type="simple" xlink:href="https://github.com/gohugoio/hugo/releases" text:style-name="Internet_20_link" text:visited-style-name="Visited_20_Internet_20_Link">リリースサイト</text:a>からダウンロード</text:p>
      <text:p text:style-name="Preformatted_20_Text"># curl -L -O [URL]<text:line-break/># tar -xzf [filename]<text:line-break/># mv hugo /usr/local/bin/</text:p>
      <text:p text:style-name="Text_20_body"><text:note text:id="ftn1" text:note-class="footnote"><text:note-citation text:label="2)">2)</text:note-citation><text:note-body><text:p text:style-name="Footnote">-L:リダイレクト対応、-O:ファイル保存</text:p></text:note-body></text:note></text:p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s://qiita.com/mozo/items/014b9625c8ec9f1e344d" text:style-name="Internet_20_link" text:visited-style-name="Visited_20_Internet_20_Link">HugoのMarkdownでサイト変数を使う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hugo</dc:title>
  </office:meta>
</office:document-meta>
</file>