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js"/><text:bookmark-start text:name="__RefHeading___javascript_1"/><text:bookmark-start text:name="javascript"/>JavaScript<text:bookmark-end text:name="__RefHeading___javascript_1"/><text:bookmark-end text:name="javascript"/></text:h>
      <text:p text:style-name="Text_20_body">SweetAlert – alertに代わって使いたいダイアログライブラリ</text:p>
      <text:p text:style-name="Text_20_body">whirl – CSSだけで実装されたローディング表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js</dc:title>
  </office:meta>
</office:document-meta>
</file>