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:redmine:updatefrom08"/><text:bookmark-start text:name="__RefHeading___付近から2付近へのアップデート_1"/><text:bookmark-start text:name="付近から2付近へのアップデート"/>1.0付近から2付近へのアップデート<text:bookmark-end text:name="__RefHeading___付近から2付近へのアップデート_1"/><text:bookmark-end text:name="付近から2付近へのアップデート"/></text:h>
      <text:p text:style-name="Text_20_body">このくらい古いのからアップデートしようとすると、「db:migrate」以下のエラーが出る場合がある</text:p>
      <text:p text:style-name="Preformatted_20_Text">undefined method `inherit_members_changed?'</text:p>
      <text:p text:style-name="Text_20_body">この場合以下の手順で動作した。</text:p>
      <text:p text:style-name="Text_20_body"><text:span text:style-name="Strong_20_Emphasis">1.DBの変更</text:span></text:p>
      <text:p text:style-name="Preformatted_20_Text">alter table projects add column inherit_members boolean default false;<text:line-break/>update projects set inherit_members = false;<text:line-break/><text:line-break/>drop index changesets_repos_scmid;<text:line-break/>drop index index_attachments_on_author_id;<text:line-break/>drop index index_attachments_on_container_id_and_container_type;<text:line-break/>drop index index_attachments_on_created_on;<text:line-break/>drop index index_auth_sources_on_id_and_type;<text:line-break/>drop index index_boards_on_last_message_id;<text:line-break/>drop index index_changesets_on_committed_on;<text:line-break/>drop index index_changesets_on_repository_id;<text:line-break/>drop index index_changesets_on_user_id;<text:line-break/>drop index index_comments_on_author_id;<text:line-break/>drop index index_comments_on_commented_id_and_commented_type;<text:line-break/>drop index index_custom_fields_on_id_and_type;<text:line-break/>drop index index_custom_fields_projects_on_custom_field_id_and_project_id;<text:line-break/>drop index index_custom_fields_trackers_on_custom_field_id_and_tracker_id;<text:line-break/>drop index index_custom_values_on_custom_field_id;<text:line-break/>drop index index_documents_on_category_id;<text:line-break/>drop index index_documents_on_created_on;<text:line-break/>drop index index_issue_categories_on_assigned_to_id;<text:line-break/>drop index index_issue_relations_on_issue_from_id;<text:line-break/>drop index index_issue_relations_on_issue_from_id_and_issue_to_id;<text:line-break/>drop index index_issue_relations_on_issue_to_id;<text:line-break/>drop index index_issues_on_assigned_to_id;<text:line-break/>drop index index_issues_on_author_id;<text:line-break/>drop index index_issues_on_category_id;<text:line-break/>drop index index_issues_on_created_on;<text:line-break/>drop index index_issues_on_fixed_version_id;<text:line-break/>drop index index_issues_on_priority_id<text:line-break/>drop index index_issues_on_priority_id;<text:line-break/>drop index index_issues_on_status_id;<text:line-break/>drop index index_issues_on_tracker_id;<text:line-break/>drop index index_issue_statuses_on_is_closed;<text:line-break/>drop index index_issue_statuses_on_is_default;<text:line-break/>drop index index_issue_statuses_on_position;<text:line-break/>drop index index_journals_on_created_on;<text:line-break/>drop index index_journals_on_journalized_id;<text:line-break/>drop index index_journals_on_user_id;<text:line-break/>drop index index_members_on_project_id;<text:line-break/>drop index index_members_on_user_id;<text:line-break/>drop index index_members_on_user_id_and_project_id;<text:line-break/>drop index index_messages_on_author_id;<text:line-break/>drop index index_messages_on_created_on;<text:line-break/>drop index index_messages_on_last_reply_id;<text:line-break/>drop index index_news_on_author_id;<text:line-break/>drop index index_news_on_created_on;<text:line-break/>drop index index_queries_on_project_id;<text:line-break/>drop index index_queries_on_user_id;<text:line-break/>drop index index_repositories_on_project_id;<text:line-break/>drop index index_settings_on_name;<text:line-break/>drop index index_time_entries_on_activity_id;<text:line-break/>drop index index_time_entries_on_created_on;<text:line-break/>drop index index_time_entries_on_user_id;<text:line-break/>drop index index_tokens_on_user_id;<text:line-break/>drop index index_user_preferences_on_user_id;<text:line-break/>drop index index_users_on_auth_source_id;<text:line-break/>drop index index_users_on_id_and_type;<text:line-break/>drop index index_users_on_type;<text:line-break/>drop index index_watchers_on_user_id;<text:line-break/>drop index index_watchers_on_watchable_id_and_watchable_type;<text:line-break/>drop index index_wiki_contents_on_author_id;<text:line-break/>drop index index_wiki_content_versions_on_updated_on;<text:line-break/>drop index index_wiki_pages_on_parent_id;<text:line-break/>drop index index_wiki_pages_on_wiki_id;<text:line-break/>drop index index_wiki_redirects_on_wiki_id;<text:line-break/>drop index index_workflows_on_new_status_id;<text:line-break/>drop index index_workflows_on_old_status_id;<text:line-break/>drop index index_workflows_on_role_id;<text:line-break/>drop index projects_trackers_unique;<text:line-break/>drop index tokens_value;<text:line-break/>drop index watchers_user_id_type;</text:p>
      <text:p text:style-name="Text_20_body"><text:span text:style-name="Strong_20_Emphasis">2.アップデート手順を行う</text:span></text:p>
      <text:p text:style-name="Preformatted_20_Text">rake tmp:cache:clear<text:line-break/>rake tmp:sessions:clear<text:line-break/>rake generate_secret_token<text:line-break/>rake --trace db:migrate RAILS_ENV=production</text:p>
      <text:p text:style-name="Text_20_body"><text:span text:style-name="Strong_20_Emphasis">3.また、エラーが出るのでDBで以下のSQL</text:span></text:p>
      <text:p text:style-name="Preformatted_20_Text">alter table projects drop column inherit_members;</text:p>
      <text:p text:style-name="Text_20_body"><text:span text:style-name="Strong_20_Emphasis">4.最後にmigrate等</text:span></text:p>
      <text:p text:style-name="Preformatted_20_Text">rake --trace db:migrate RAILS_ENV=production<text:line-break/>rake tmp:cache:clear<text:line-break/>rake tmp:sessions:cle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web:redmine:updatefrom08</dc:title>
  </office:meta>
</office:document-meta>
</file>