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redmine"/><text:bookmark-start text:name="__RefHeading___redmine_1"/><text:bookmark-start text:name="redmine"/>Redmine<text:bookmark-end text:name="__RefHeading___redmine_1"/><text:bookmark-end text:name="redmine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pkg install ruby##-gems<text:line-break/>pkg install rubygem-bundler<text:line-break/>pkg install ImageMagick<text:line-break/><text:line-break/>&lt;del&gt;gem install bundler --no-rdoc --no-ri&lt;/del&gt;<text:line-break/><text:line-break/>cd /path/to/redmine/<text:line-break/>bundle install --without development test</text:p>
      <text:p text:style-name="Preformatted_20_Text">gem install passenger --no-rdoc --no-ri<text:line-break/>passenger-install-apache2-module<text:line-break/><text:line-break/>gem install selenium-webdriver<text:line-break/>gem install fastercsv --no-rdoc --no-ri<text:line-break/>gem install yard --no-rdoc --no-ri</text:p>
      <text:p text:style-name="Preformatted_20_Text">cd /path/to/redmine/<text:line-break/>bundle install<text:line-break/><text:line-break/>You have already activated rake 10.3.1, but your Gemfile requires rake 10.1.1<text:line-break/>bundle update rake</text:p>
      <text:h text:style-name="Heading_20_2" text:outline-level="2"><text:bookmark-start text:name="__RefHeading___プラグインの削除_3"/><text:bookmark-start text:name="プラグインの削除"/>プラグインの削除<text:bookmark-end text:name="__RefHeading___プラグインの削除_3"/><text:bookmark-end text:name="プラグインの削除"/></text:h>
      <text:p text:style-name="Preformatted_20_Text">$ rake redmine:plugins:migrate<text:s text:c="2"/>NAME=hogehoge VERSION=0 RAILS_ENV=production</text:p>
      <text:p text:style-name="Text_20_body">その後、実態のファイルを rm -rf &lt;REDMINE&gt;/plugin/hogehoge すればOK</text:p>
      <text:h text:style-name="Heading_20_2" text:outline-level="2"><text:bookmark-start text:name="__RefHeading___x-authentication-warning_4"/><text:bookmark-start text:name="x-authentication-warning"/>X-Authentication-Warning<text:bookmark-end text:name="__RefHeading___x-authentication-warning_4"/><text:bookmark-end text:name="x-authentication-warning"/></text:h>
      <text:p text:style-name="Text_20_body">Redmineでチケット登録時にメール送信した場合、送信者がwwwとなるため「X-Authentication-Warning」ヘッダが付与される場合がある。<text:line-break/>
このヘッダが付与されると、メールを受信してくれないケースが出るためwwwをTrustedUserに追加しておく</text:p>
      <text:h text:style-name="Heading_20_3" text:outline-level="3"><text:bookmark-start text:name="__RefHeading___sendmail_5"/><text:bookmark-start text:name="sendmail"/>Sendmail<text:bookmark-end text:name="__RefHeading___sendmail_5"/><text:bookmark-end text:name="sendmail"/></text:h>
      <text:p text:style-name="Text_20_body">submit.cfでtrusted-usersファイルを生かす</text:p>
      <text:p text:style-name="Preformatted_20_Text">$ sudo vi /etc/mail/submit.cf<text:line-break/>- #Ft/etc/mail/trusted-users<text:line-break/>+ Ft/etc/mail/trusted-users</text:p>
      <text:p text:style-name="Text_20_body">/etc/mail/trusted-users に wwwを追加</text:p>
      <text:p text:style-name="Preformatted_20_Text">$ sudo vi /etc/mail/trusted-users<text:line-break/>www</text:p>
      <text:p text:style-name="Text_20_body">sendmailを再起動</text:p>
      <text:p text:style-name="Preformatted_20_Text">service sendmail restart</text:p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symfoware.blog68.fc2.com/blog-entry-1320.html" text:style-name="Internet_20_link" text:visited-style-name="Visited_20_Internet_20_Link">http://symfoware.blog68.fc2.com/blog-entry-1320.html</text:a></text:p>
      <text:p text:style-name="Text_20_body"><text:a xlink:type="simple" xlink:href="http://blog.akagi.jp/archives/3733.html" text:style-name="Internet_20_link" text:visited-style-name="Visited_20_Internet_20_Link">http://blog.akagi.jp/archives/373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redmine</dc:title>
  </office:meta>
</office:document-meta>
</file>