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memo:microservernas:update"/><text:bookmark-start text:name="__RefHeading___update_1"/><text:bookmark-start text:name="update"/>Update<text:bookmark-end text:name="__RefHeading___update_1"/><text:bookmark-end text:name="update"/></text:h>
      <text:h text:style-name="Heading_20_2" text:outline-level="2"><text:bookmark-start text:name="__RefHeading___設定をバックアップ_2"/><text:bookmark-start text:name="設定をバックアップ"/>設定をバックアップ<text:bookmark-end text:name="__RefHeading___設定をバックアップ_2"/><text:bookmark-end text:name="設定をバックアップ"/></text:h>
      <text:p text:style-name="Text_20_body">まずは、現在の設定をバックアップ。<text:line-break/>
場所は設定メニューの一般的な設定TABで「設定のダウンロード」。</text:p>
      <text:h text:style-name="Heading_20_2" text:outline-level="2"><text:bookmark-start text:name="__RefHeading___アップデートイメージ_3"/><text:bookmark-start text:name="アップデートイメージ"/>アップデートイメージ<text:bookmark-end text:name="__RefHeading___アップデートイメージ_3"/><text:bookmark-end text:name="アップデートイメージ"/></text:h>
      <text:p text:style-name="Text_20_body">ダウンロードしてきてください。<text:note text:id="ftn0" text:note-class="footnote"><text:note-citation text:label="1)">1)</text:note-citation><text:note-body><text:p text:style-name="Footnote">げ、FreeNasのサイトからLinkはってない？</text:p></text:note-body></text:note><text:line-break/>
私は<text:a xlink:type="simple" xlink:href="http://sourceforge.net/projects/freenas/files/" text:style-name="Internet_20_link" text:visited-style-name="Visited_20_Internet_20_Link">ここ</text:a>から落としました。<text:line-break/>
落とすのはこんな感じの名前です。</text:p>
      <text:p text:style-name="Preformatted_20_Text">FreeNAS-8.X.X1-RELEASE-pX-x64.GUI_Upgrade.txz</text:p>
      <text:p text:style-name="Text_20_body">8.2.0-beta3以降の方はtxzの方を落としてください。<text:note text:id="ftn1" text:note-class="footnote"><text:note-citation text:label="2)">2)</text:note-citation><text:note-body><text:p text:style-name="Footnote">8.2.0-beta3からアップデートファイルがxzからtxzに変更されています。</text:p></text:note-body></text:note><text:line-break/>
それ以前ならxzを。
それと、それぞれのイメージに対応したハッシュファイルも落としてください。<text:line-break/>
Update時に聞かれます。</text:p>
      <text:h text:style-name="Heading_20_2" text:outline-level="2"><text:bookmark-start text:name="__RefHeading___update_4"/><text:bookmark-start text:name="update1"/>Update<text:bookmark-end text:name="__RefHeading___update_4"/><text:bookmark-end text:name="update1"/></text:h>
      <text:p text:style-name="Text_20_body">設定メニューの高度な設定TABのファームウェアアップデートを選択します。<text:line-break/>
最初に、設定のバックアップ先を聞いてきますので適当に設定してください。<text:line-break/>
次に、Updateイメージとハッシュ値を聞いてきます。</text:p>
      <text:p text:style-name="Text_20_body">しばらくすると、再起動されます。<text:note text:id="ftn2" text:note-class="footnote"><text:note-citation text:label="3)">3)</text:note-citation><text:note-body><text:p text:style-name="Footnote">たまに、うまくいかないケースとか有るようです。言語をEnglishにしておくと良いらしい</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tipsmemo:microservernas:update</dc:title>
  </office:meta>
</office:document-meta>
</file>